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e sloopmelding, verwijderen van asbesthoudende materialen in de garage van de woning, Noordzeestraat 13 1784BK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 </text:p>
            <text:p text:style-name="common-al">
            <text:span text:style-name="nadrukvet">Kennisgeving </text:span>
            <text:span text:style-name="nadrukvet">niet geaccepteerde </text:span>
            <text:span text:style-name="nadrukvet">sloopmelding </text:span>
          </text:p>
            <text:p text:style-name="common-al">Burgemeester en wethouders van Den Helder maken bekend dat zij de volgende melding sloopvoornemen Bouwbesluit niet geaccepteerd hebben: </text:p>
            <text:p text:style-name="common-al">Noordzeestraat 13 1784BK Den Helder:<text:span text:style-name="nadrukvet"/>het verwijderen van asbesthoudende materialen in de garage van de woning</text:p>
            <text:p text:style-name="common-al">Verzenddatum: 22-08-2023</text:p>
            <text:p text:style-name="common-al">
            <text:span text:style-name="nadrukvet">Geen bezwaar mogelijk </text:span>
          </text:p>
            <text:p text:style-name="last-al">Het niet accepteren van een sloopmelding is geen besluit in de zin van artikel 1:3 Algemene wet bestuursrecht. Tegen deze niet geaccepteerde sloopmelding kan daarom ook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24427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427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427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0/xml/MC-DRP-Omgevmelding-Web-ZM.xml</meta:user-defined>
    <meta:user-defined meta:name="OVERHEID.Gemeente/DC.creator">Den Held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Bestuur | Organisatie en beleid</meta:user-defined>
    <meta:user-defined meta:name="OVERHEIDop.ActiviteitOmgevingsvergunning/OVERHEIDop.activiteit">slopen</meta:user-defined>
    <meta:user-defined meta:name="DCTERMS.abstract">verwijderen van asbesthoudende materialen in de garage van de woning, Noordzeestraat 13 1784BK Den Helder</meta:user-defined>
    <dc:language>nl</dc:language>
    <meta:user-defined meta:name="OVERHEIDop.locatietype/OVERHEIDop.gebiedsmarkering">Adres</meta:user-defined>
    <meta:user-defined meta:name="DC.title">Niet geaccepteerde sloopmelding, verwijderen van asbesthoudende materialen in de garage van de woning, Noordzeestraat 13 1784BK Den Helder</meta:user-defined>
    <meta:user-defined meta:name="DCTERMS.W3CDTF/DCTERMS.available">2023-10-06</meta:user-defined>
    <meta:user-defined meta:name="DCTERMS.W3CDTF/OVERHEIDop.jaargang">2023</meta:user-defined>
    <meta:user-defined meta:name="OVERHEIDop.publicationIssue">424427</meta:user-defined>
    <meta:user-defined meta:name="OVERHEIDop.GmbID/DC.identifier">gmb-2023-424427</meta:user-defined>
    <meta:user-defined meta:name="OVERHEIDop.versieInformatie"/>
  </office:meta>
</office:document-meta>
</file>