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e sloopmelding, uitvoeren van sloopwerkzaamheden aan een dakkapel en het verwijderen van asbesthoudende materialen, Doorzwin 1208 1788K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niet geaccepteerde </text:span>
            <text:span text:style-name="nadrukvet">sloopmelding </text:span>
          </text:p>
            <text:p text:style-name="common-al">Burgemeester en wethouders van Den Helder maken bekend dat zij de volgende melding sloopvoornemen Bouwbesluit niet geaccepteerd hebben: </text:p>
            <text:p text:style-name="common-al">Doorzwin 1208 1788KC Julianadorp:<text:span text:style-name="nadrukvet"/>het uitvoeren van sloopwerkzaamheden aan een dakkapel en het verwijderen van asbesthoudende materialen </text:p>
            <text:p text:style-name="common-al">Verzenddatum: 22-08-2023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42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2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2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uitvoeren van sloopwerkzaamheden aan een dakkapel en het verwijderen van asbesthoudende materialen, Doorzwin 1208 1788KC Julianadorp</meta:user-defined>
    <dc:language>nl</dc:language>
    <meta:user-defined meta:name="OVERHEIDop.locatietype/OVERHEIDop.gebiedsmarkering">Adres</meta:user-defined>
    <meta:user-defined meta:name="DC.title">Niet geaccepteerde sloopmelding, uitvoeren van sloopwerkzaamheden aan een dakkapel en het verwijderen van asbesthoudende materialen, Doorzwin 1208 1788KC Julianadorp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425</meta:user-defined>
    <meta:user-defined meta:name="OVERHEIDop.GmbID/DC.identifier">gmb-2023-424425</meta:user-defined>
    <meta:user-defined meta:name="OVERHEIDop.versieInformatie"/>
  </office:meta>
</office:document-meta>
</file>