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 aanleiding van tussenuitspraak rechtbank, plaatsen aanbouw aan achtergevel en creëren extra woning, Beatrixstraat 16 en 16A 1781 E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text:p>
            <text:p text:style-name="common-al">
            <text:span text:style-name="nadrukvet">Reguliere voorbereidingsprocedure: </text:span>
            <text:span text:style-name="nadrukvet">Verleende omgevingsvergunning naar aanleiding van tussenuitspraak rechtbank</text:span>
          </text:p>
            <text:p text:style-name="common-al">Op 22 april 2021 is een aanvraag voor een omgevingsvergunning ontvangen voor het plaatsen van een aanbouw aan de achtergevel en het creëren van een extra woning in het pand op het perceel Beatrixstraat 16 en 16A te Den Helder. Bij besluit van 30 augustus 2021 is door het college besloten deze aanvraag te weigeren. Tegen dit besluit is bezwaar gemaakt. Bij heroverwegingsbesluit van 18 februari 2022 is dit bezwaar ongegrond verklaard. Tegen dit heroverwegingsbesluit is beroep ingesteld. Bij tussenuitspraak van 6 juli 2023 heeft de rechtbank geoordeeld dat het heroverwegingsbesluit óf beter gemotiveerd moet worden óf ingetrokken moet worden. In het laatste geval dient een nieuwe beslissing op het bezwaar te worden genomen. </text:p>
            <text:p text:style-name="common-al">Naar aanleiding van deze tussenuitspraak heeft het college besloten het heroverwegingsbesluit van 18 februari 2022 in te trekken en alsnog vergunning te verlenen voor het plaatsen van een aanbouw aan de achtergevel en het creëren van een extra woning in het pand op het perceel Beatrixstraat 16 en 16A te Den Helder. </text:p>
            <text:p text:style-name="common-al">Verzenddatum: 18-09-2023</text:p>
            <text:p text:style-name="common-al">
            <text:span text:style-name="nadrukvet">
              <text:span text:style-name="nadrukondlijn">Beroep</text:span>
            </text:span>
            <text:span text:style-name="nadrukvet">
              <text:span text:style-name="nadrukondlijn"/>
            </text:span>
          </text:p>
            <text:p text:style-name="common-al">Belanghebbenden kunnen tegen dit nieuwe heroverwegingsbesluit rechtstreeks beroep instellen door binnen zes weken na de verzenddatum van dit besluit (18-09-2023) een beroepschrift in te dienen. Het beroepschrift moet worden ingediend bij de rechtbank Noord-Holland, sector Bestuursrecht, Postbus 1621, 2003 BR Haarlem. Voor het starten van uw procedure bij de rechtbank zijn kosten verbonden (griffierechten). De hoogte ervan varieert.</text:p>
            <text:p text:style-name="common-al">In het beroepschrift moet het volgende staan:</text:p>
            <text:p text:style-name="common-al">- uw naam, adres en graag ook uw telefoonnummer;</text:p>
            <text:p text:style-name="common-al">- een omschrijving van het besluit waartegen u beroep instelt;</text:p>
            <text:p text:style-name="common-al">- de reden waarom u beroep instelt;</text:p>
            <text:p text:style-name="common-al">- de datum en uw handtekening.</text:p>
            <text:p text:style-name="common-al">U kunt een beroepschrift ook digitaal indienen via </text:p>
            <text:p text:style-name="common-al">https://www.rechtspraak.nl/Uw-Situatie/Onderwerpen/rechtsgebieden/bestuursrecht</text:p>
            <text:p text:style-name="common-al">Hiervoor is een digitale handtekening (DigiD) vereist.</text:p>
            <text:p text:style-name="common-al">
            <text:span text:style-name="nadrukvet">
              <text:span text:style-name="nadrukondlijn">Voorlopige voorziening: wilt u de start van de activiteiten tegenhouden?</text:span>
            </text:span>
          </text:p>
            <text:p text:style-name="last-al">Een bezwaarschrift of beroepschrift schorst niet de werking van het besluit waartegen het is gericht (uitzonderingen daargelaten). Als u een bezwaar- of beroepschrift heeft ingediend, kunt u de Voorzieningenrechter van de rechtbank in Noord-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441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1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1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ActiviteitOmgevingsvergunning/OVERHEIDop.activiteit">bouwen</meta:user-defined>
    <meta:user-defined meta:name="DCTERMS.abstract">plaatsen aanbouw aan achtergevel en creëren extra woning, Beatrixstraat 16 en 16A 1781 EN Den Helder</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naar aanleiding van tussenuitspraak rechtbank, plaatsen aanbouw aan achtergevel en creëren extra woning, Beatrixstraat 16 en 16A 1781 EN Den Helder</meta:user-defined>
    <meta:user-defined meta:name="DCTERMS.W3CDTF/DCTERMS.available">2023-10-06</meta:user-defined>
    <meta:user-defined meta:name="DCTERMS.W3CDTF/OVERHEIDop.jaargang">2023</meta:user-defined>
    <meta:user-defined meta:name="OVERHEIDop.publicationIssue">424419</meta:user-defined>
    <meta:user-defined meta:name="OVERHEIDop.GmbID/DC.identifier">gmb-2023-424419</meta:user-defined>
    <meta:user-defined meta:name="OVERHEIDop.versieInformatie"/>
  </office:meta>
</office:document-meta>
</file>