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dierbezetting en nieuwe stalruimte, Harmelerwaard 3, 3481LB Harmelen</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melding Activiteitenbesluit ontvangen voor het bedrijf op het adres Harmelerwaard 3, 3481LB Harmelen. Het gaat om een melding voor het van de wijzigen dierbezetting en het realiseren van een nieuwe stalruimt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43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346</meta:user-defined>
    <dc:language>nl</dc:language>
    <meta:user-defined meta:name="OVERHEIDop.locatietype/OVERHEIDop.gebiedsmarkering">Punt</meta:user-defined>
    <meta:user-defined meta:name="DC.title">Melding voor wijzigen dierbezetting en nieuwe stalruimte, Harmelerwaard 3, 3481LB Harmelen</meta:user-defined>
    <meta:user-defined meta:name="DCTERMS.W3CDTF/DCTERMS.available">2023-10-04</meta:user-defined>
    <meta:user-defined meta:name="DCTERMS.W3CDTF/OVERHEIDop.jaargang">2023</meta:user-defined>
    <meta:user-defined meta:name="OVERHEIDop.publicationIssue">424386</meta:user-defined>
    <meta:user-defined meta:name="OVERHEIDop.GmbID/DC.identifier">gmb-2023-424386</meta:user-defined>
    <meta:user-defined meta:name="OVERHEIDop.versieInformatie"/>
  </office:meta>
</office:document-meta>
</file>