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elektrakast, E-laadpunt en berging op het perceel Heiligenbergerweg 113, 3816 A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elektrakast, E-laadpunt en  berging op het perceel Heiligenbergerweg 113, 3816 AJ Amersfoort</text:span>
          </text:p>
            <text:p text:style-name="common-al">De Gemeente Amersfoort heeft op  02-10-2023 een omgevingsvergunning verleend voor het plaatsen van een elektrakast, E-laadpunt en berging op het perceel Heiligenbergerweg 113, 3816 AJ Amersfoort, met kenmerk CLZ-0000548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10-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4385</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385</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385</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489</meta:user-defined>
    <dc:language>nl</dc:language>
    <meta:user-defined meta:name="OVERHEIDop.locatietype/OVERHEIDop.gebiedsmarkering">Punt</meta:user-defined>
    <meta:user-defined meta:name="DC.title">Verleende omgevingsvergunning voor het plaatsen van een elektrakast, E-laadpunt en berging op het perceel Heiligenbergerweg 113, 3816 AJ Amersfoort</meta:user-defined>
    <meta:user-defined meta:name="DCTERMS.W3CDTF/DCTERMS.available">2023-10-04</meta:user-defined>
    <meta:user-defined meta:name="DCTERMS.W3CDTF/OVERHEIDop.jaargang">2023</meta:user-defined>
    <meta:user-defined meta:name="OVERHEIDop.publicationIssue">424385</meta:user-defined>
    <meta:user-defined meta:name="OVERHEIDop.GmbID/DC.identifier">gmb-2023-424385</meta:user-defined>
    <meta:user-defined meta:name="OVERHEIDop.versieInformatie"/>
  </office:meta>
</office:document-meta>
</file>