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raderie op zaterdag 27 en zondag 28 mei 2023 aan Bleekvelde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leekvelden in Geldrop</text:p>
            <text:p text:style-name="common-al">Verzenddatum besluit : 23 januari 2023</text:p>
            <text:p text:style-name="common-al">Omschrijving : Vergunning voor een braderie op zaterdag 27 en zondag 28 mei 2023 </text:p>
            <text:p text:style-name="common-al">Zaaknummer : 15082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3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braderie op zaterdag 27 en zondag 28 mei 2023 aan Bleekvelden te Geldrop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438</meta:user-defined>
    <meta:user-defined meta:name="OVERHEIDop.GmbID/DC.identifier">gmb-2023-42438</meta:user-defined>
    <meta:user-defined meta:name="OVERHEIDop.versieInformatie"/>
  </office:meta>
</office:document-meta>
</file>