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48, omgevingsvergunning, slopen kelder, plafonds en 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de kelder, plafonds en vloeren</text:p>
            <text:p text:style-name="common-al"/>
            <text:p text:style-name="common-al">
            <text:span text:style-name="nadrukvet">Adres of locatie</text:span>: Orthenstraat 348, 5211 SX 's-Hertogenbosch</text:p>
            <text:p text:style-name="common-al">
            <text:span text:style-name="nadrukvet">Omschrijving</text:span>: het slopen van de kelder, plafonds en vloeren</text:p>
            <text:p text:style-name="common-al">
            <text:span text:style-name="nadrukvet">Kenmerknummer</text:span>: 0796154452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35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5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5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45217</meta:user-defined>
    <meta:user-defined meta:name="DCTERMS.abstract">Projectomschrijving: slopen van de kelder, plafonds en vloeren met als eindresultaat een open grote geisoleerde ruimte gereed voor een woning, Toelichting: later wordt de omgevingsvergunning ingediend maar is o.a. afhankelijk  van de situatie na de sloopwerkzaamheden. </meta:user-defined>
    <dc:language>nl</dc:language>
    <meta:user-defined meta:name="OVERHEIDop.locatietype/OVERHEIDop.gebiedsmarkering">Punt</meta:user-defined>
    <meta:user-defined meta:name="DC.title">Orthenstraat 348, omgevingsvergunning, slopen kelder, plafonds en vloer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351</meta:user-defined>
    <meta:user-defined meta:name="OVERHEIDop.GmbID/DC.identifier">gmb-2023-424351</meta:user-defined>
    <meta:user-defined meta:name="OVERHEIDop.versieInformatie"/>
  </office:meta>
</office:document-meta>
</file>