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INTERKLAASINTOCHT, BREEDPAD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de sinterklaasintocht Heerenveen van op 18 november 2023 in het centrum Heerenveen.</text:p>
            <text:p text:style-name="tussenkopcur">Ter inzage</text:p>
            <text:p text:style-name="common-al">De aanvraag alsmede de daarbij behorende stukken liggen van 3 oktober 2023 tot en met 17 oktober 2023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434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4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4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EVENEMENTENVERGUNNING SINTERKLAASINTOCHT, BREEDPAD HEERENVE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346</meta:user-defined>
    <meta:user-defined meta:name="OVERHEIDop.GmbID/DC.identifier">gmb-2023-424346</meta:user-defined>
    <meta:user-defined meta:name="OVERHEIDop.versieInformatie"/>
  </office:meta>
</office:document-meta>
</file>