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NDN00 A 2512 nabij Wijkplaats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3 heeft de gemeente een aanvraag ontvangen voor het kappen van een eik in de openbare ruimte op locatie kadastraal perceel NDN00 A 2512 nabij Wijkplaats 46 te Naarden. De aanvraag is geregistreerd onder zaaknummer Z2023-000009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3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46</meta:user-defined>
    <meta:user-defined meta:name="DCTERMS.abstract">Betreft: Aanvraag op locatie kadastraal perceel NDN00 A 2512 nabij Wijkplaats 46 te Naarden</meta:user-defined>
    <dc:language>nl</dc:language>
    <meta:user-defined meta:name="OVERHEIDop.locatietype/OVERHEIDop.gebiedsmarkering">Punt</meta:user-defined>
    <meta:user-defined meta:name="DC.title">Aanvraag omgevingsvergunning kadastraal perceel NDN00 A 2512 nabij Wijkplaats 46 te Naar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45</meta:user-defined>
    <meta:user-defined meta:name="OVERHEIDop.GmbID/DC.identifier">gmb-2023-424345</meta:user-defined>
    <meta:user-defined meta:name="OVERHEIDop.versieInformatie"/>
  </office:meta>
</office:document-meta>
</file>