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chikking saneringsplan Lammenschansweg 2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bodembescherming</text:span>De Omgevingsdienst West-Holland heeft een melding ontvangen ingevolge artikel 29 en 37 (ernst en spoedeisendheid) en 28 en 39 (goedkeuring saneringsplan) van de Wet bodembescherming (Wbb), ingediend door KP Adviseurs BV, namens Vorm Ontwikkeling BV. Het betreft een verzoek tot het afgeven van een beschikking inzake de instemming met het ingediende saneringsplan voor de locatie Lammenschansweg 2 te Leiden, kadastraal bekend als gemeente Leiden, sectie M, perceelnummer 8403. De locatie is geregistreerd onder de locatiecode AA054607222.</text:p>
            <text:p text:style-name="common-al">
            <text:span text:style-name="nadrukvet">Verkorte procedure</text:span>De melder heeft verzocht de behandeling volgens de verkorte procedure te laten verlopen. Wij hebben besloten dit verzoek te honoreren. De beschikking zal derhalve zonder voorafgaande ontwerpfase worden gepubliceerd. De stukken worden niet ter inzage gelegd.<text:span text:style-name="nadrukvet"> Beschikking </text:span>Wij hebben besloten dat sprake is van een geval van ernstige bodemverontreiniging waarvan de sanering niet spoedeisend is en in te stemmen met het saneringsplan.<text:span text:style-name="nadrukvet">Bezwaar</text:span>Volgens artikel 7:1 van de Awb kan door de belanghebbende(n) bij gemeente Leiden een gemotiveerd bezwaarschrift worden ingediend tegen dit besluit. Dit moet</text:p>
            <text:p text:style-name="common-al">binnen zes weken na de dag van bekendmaking van dit besluit, onder vermelding van</text:p>
            <text:p text:style-name="common-al">onsns kenmerk: D2023-020672 3/3 "Awb-bezwaar" in de linkerbovenhoek van enveloppe </text:p>
            <text:p text:style-name="common-al">en bezwaarschrift. Dit bezwaar dient te worden gericht aan de gemeente leiden, p/a Omgevingsdienst West-Holland, Postbus 159, 2300 AD Leiden.</text:p>
            <text:p text:style-name="common-al">Vermeld in uw bezwaarschrift</text:p>
            <text:p text:style-name="common-al">-uw naam en adres </text:p>
            <text:p text:style-name="common-al">-de datum waarop u het bezwaarschrift stuurt</text:p>
            <text:p text:style-name="common-al">-het zaaknummer</text:p>
            <text:p text:style-name="common-al">-waar u het niet mee eens bent en waarom</text:p>
            <text:p text:style-name="common-al">-uw handtekening</text:p>
            <text:p text:style-name="common-al">U kunt uw bezwaar ook digitaal indienen via de volgende link: <text:a xlink:href="https://www.zuid-holland.nl/online-regelen/bezwaar/@8075/bezwaar-beslissing/" xlink:type="simple">https://www.zuid-holland.nl/online-regelen/bezwaar/@8075/bezwaar-beslissing/</text:a></text:p>
            <text:p text:style-name="common-al">Persoonlijke e-mailadressen van medewerkers staan niet open voor het ontvangen en </text:p>
            <text:p text:style-name="common-al">in behandeling nemen van bezwaarschriften.</text:p>
            <text:p text:style-name="common-al">
            <text:span text:style-name="nadrukvet">Voorlopige voorziening</text:span> </text:p>
            <text:p text:style-name="common-al">Als u een bezwaarschrift heeft ingediend kan, in spoedeisende gevallen, ook een verzoek om voorlopige voorziening worden gedaan. De Voorzieningenrechter kan bepalen dat dit besluit niet van kracht wordt in afwachting van de behandeling van het bezwaarschrift. </text:p>
            <text:p text:style-name="common-al">U stuurt uw verzoek om voorlopige voorziening naar: </text:p>
            <text:p text:style-name="common-al">De voorzitter van de Afdeling bestuursrechtspraak van de Raad van State, Postbus 20019, 2500 EA Den Haag.</text:p>
            <text:p text:style-name="common-al">Dit verzoekschrift kunt u ook digitaal indienen via het digitale loket van de Afdeling bestuursrechtspraak van Raad van State: <text:a xlink:href="https://loket.raadvanstate.nl/digitaal-loket/" xlink:type="simple">https://loket.raadvanstate.nl/digitaal-loket/</text:a>. Daarvoor moet u wel beschikken over een elektronische handtekening (DigiD of E-Herkenning). </text:p>
            <text:p text:style-name="common-al">Wij verzoeken u een afschrift van het verzoek om voorlopige voorziening toe te sturen aan: </text:p>
            <text:p text:style-name="common-al">De gemeente leiden, p/a Omgevingsdienst West-Holland, Postbus 159, 2300 AD Leiden.</text:p>
            <text:p text:style-name="common-al">
            <text:span text:style-name="nadrukcur">
              <text:span text:style-name="nadrukvet">Meer informatie</text:span>
            </text:span>
          </text:p>
            <text:p text:style-name="last-al">
            <text:span text:style-name="nadrukcur">Heeft u vragen? Neem dan contact op met de heer P. van Oven via 06 820 698 48 of p.vanoven@odwh.nl. Meld hierbij het zaaknummer: 2023-011672.</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4337</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337</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337</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11672</meta:user-defined>
    <meta:user-defined meta:name="DCTERMS.abstract">Publicatie beschikking saneringsplan Lammenschansweg 2 te Leiden</meta:user-defined>
    <dc:language>nl</dc:language>
    <meta:user-defined meta:name="OVERHEIDop.locatietype/OVERHEIDop.gebiedsmarkering">Adres</meta:user-defined>
    <meta:user-defined meta:name="DC.title">Publicatie beschikking saneringsplan Lammenschansweg 2 te Leiden</meta:user-defined>
    <meta:user-defined meta:name="DCTERMS.W3CDTF/DCTERMS.available">2023-10-12</meta:user-defined>
    <meta:user-defined meta:name="DCTERMS.W3CDTF/OVERHEIDop.jaargang">2023</meta:user-defined>
    <meta:user-defined meta:name="OVERHEIDop.publicationIssue">424337</meta:user-defined>
    <meta:user-defined meta:name="OVERHEIDop.GmbID/DC.identifier">gmb-2023-424337</meta:user-defined>
    <meta:user-defined meta:name="OVERHEIDop.versieInformatie"/>
  </office:meta>
</office:document-meta>
</file>