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tussen de Drie Kronen en de Zwaan, Enkhuizen EHZ00 I 10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oktober 2023 een besluit genomen op de aanvraag met zaaknummer Z2023-00000707 voor realiseren van een bedrijfsverzamelgebouw op locatie tussen de Drie Kronen en de Zwaan, Enkhuizen EHZ00 I 1013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aanleggen of veranderen van een in- of uitri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Enkhuizen, Postbus 11, 1600 AA Enkhuizen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424333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333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333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0707</meta:user-defined>
    <meta:user-defined meta:name="DCTERMS.abstract">Betreft:  Besluit op locatie tussen de Drie Kronen en de Zwaan, Enkhuizen EHZ00 I 1013</meta:user-defined>
    <dc:language>nl</dc:language>
    <meta:user-defined meta:name="OVERHEIDop.locatietype/OVERHEIDop.gebiedsmarkering">Punt</meta:user-defined>
    <meta:user-defined meta:name="DC.title">Kennisgeving besluit op beschikking, tussen de Drie Kronen en de Zwaan, Enkhuizen EHZ00 I 1013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4333</meta:user-defined>
    <meta:user-defined meta:name="OVERHEIDop.GmbID/DC.identifier">gmb-2023-424333</meta:user-defined>
    <meta:user-defined meta:name="OVERHEIDop.versieInformatie"/>
  </office:meta>
</office:document-meta>
</file>