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laan 6, 3701 CS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6, 3701 CS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8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3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874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laan 6, 3701 CS Zeist, het kappen van een esd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32</meta:user-defined>
    <meta:user-defined meta:name="OVERHEIDop.GmbID/DC.identifier">gmb-2023-424332</meta:user-defined>
    <meta:user-defined meta:name="OVERHEIDop.versieInformatie"/>
  </office:meta>
</office:document-meta>
</file>