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derde bouwlaag, Hoogstraat 79 te Utrecht, HZ_WABO-23-026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gstraat 79 te Utrecht</text:span>
          </text:p>
            <text:p text:style-name="common-al">HZ_WABO-23-02631</text:p>
            <text:p text:style-name="common-al">Toelichting: het bouwen van een dakopbouw/derde bouwlaag</text:p>
            <text:p text:style-name="common-al">Datum ontvangst aanvraag: 26 jan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43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derde bouwlaag, Hoogstraat 79 te Utrecht, HZ_WABO-23-02631</meta:user-defined>
    <meta:user-defined meta:name="DCTERMS.W3CDTF/DCTERMS.available">2023-01-31</meta:user-defined>
    <meta:user-defined meta:name="DCTERMS.W3CDTF/OVERHEIDop.jaargang">2023</meta:user-defined>
    <meta:user-defined meta:name="OVERHEIDop.publicationIssue">42433</meta:user-defined>
    <meta:user-defined meta:name="OVERHEIDop.GmbID/DC.identifier">gmb-2023-42433</meta:user-defined>
    <meta:user-defined meta:name="OVERHEIDop.versieInformatie"/>
  </office:meta>
</office:document-meta>
</file>