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ekweg 7, 4354 SJ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3 is een aanvraag ontvangen voor het uitbreiden van de minicamping op locatie Zoekweg 7, 4354 SJ Vrouwenpolder. De aanvraag is geregistreerd onder zaaknummer Z2023-0000077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oktober 2023 en neemt daarover waarschijnlijk voor 26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432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2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74</meta:user-defined>
    <meta:user-defined meta:name="DCTERMS.abstract">Betreft: Aanvraag vergunning op locatie Zoekweg 7, 4354 SJ Vrouwenpolder</meta:user-defined>
    <dc:language>nl</dc:language>
    <meta:user-defined meta:name="OVERHEIDop.locatietype/OVERHEIDop.gebiedsmarkering">Punt</meta:user-defined>
    <meta:user-defined meta:name="DC.title">Kennisgeving ontvangst aanvraag omgevingsvergunning, Zoekweg 7, 4354 SJ Vrouwenpolde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324</meta:user-defined>
    <meta:user-defined meta:name="OVERHEIDop.GmbID/DC.identifier">gmb-2023-424324</meta:user-defined>
    <meta:user-defined meta:name="OVERHEIDop.versieInformatie"/>
  </office:meta>
</office:document-meta>
</file>