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aai 55, 4351 AB V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3 is een aanvraag ontvangen voor het plaatsen van zonnepanelen op locatie Kaai 55, 4351 AB Veere. De aanvraag is geregistreerd onder zaaknummer Z2023-0000077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 oktober 2023 en neemt daarover waarschijnlijk voor 26 novem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24322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32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32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75</meta:user-defined>
    <meta:user-defined meta:name="DCTERMS.abstract">Betreft: Aanvraag vergunning op locatie Kaai 55, 4351 AB Veere</meta:user-defined>
    <dc:language>nl</dc:language>
    <meta:user-defined meta:name="OVERHEIDop.locatietype/OVERHEIDop.gebiedsmarkering">Punt</meta:user-defined>
    <meta:user-defined meta:name="DC.title">Kennisgeving ontvangst aanvraag omgevingsvergunning, Kaai 55, 4351 AB Veere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4322</meta:user-defined>
    <meta:user-defined meta:name="OVERHEIDop.GmbID/DC.identifier">gmb-2023-424322</meta:user-defined>
    <meta:user-defined meta:name="OVERHEIDop.versieInformatie"/>
  </office:meta>
</office:document-meta>
</file>