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laan 1 - 11A en 2 - 24 en Marijkestraat 1 -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1742-HZ_WABO-2317212 voor het bouwen van 28 woningen (7 blokken van 4) op de locatie Irenelaan 1 - 11A en 2 - 24 en Marijkestraat 1 -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3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renelaan 1 - 11A en 2 - 24 en Marijkestraat 1 - 7  in Rijssen, het bouwen van 28 woningen (7 blokken van 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Irenelaan 1 - 11A en 2 - 24 en Marijkestraat 1 - 7  in Rijssen</meta:user-defined>
    <meta:user-defined meta:name="DCTERMS.W3CDTF/DCTERMS.available">2023-10-11</meta:user-defined>
    <meta:user-defined meta:name="DCTERMS.W3CDTF/OVERHEIDop.jaargang">2023</meta:user-defined>
    <meta:user-defined meta:name="OVERHEIDop.publicationIssue">424318</meta:user-defined>
    <meta:user-defined meta:name="OVERHEIDop.GmbID/DC.identifier">gmb-2023-424318</meta:user-defined>
    <meta:user-defined meta:name="OVERHEIDop.versieInformatie"/>
  </office:meta>
</office:document-meta>
</file>