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27, 4128 B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heeft de gemeente een aanvraag omgevingsvergunning (regulier) ontvangen voor het perceel Kom Lekdijk 27, 4128 BT Lexmond. De aanvraag is geregistreerd onder zaaknummer OVR-2023-003290. De aanvraag betreft het plaatsen van dakkapellen op linker en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3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90</meta:user-defined>
    <meta:user-defined meta:name="DCTERMS.abstract">Projectomschrijving: Aan de zijgevels worden er dakkapellen geplaatst., Toelichting: -</meta:user-defined>
    <dc:language>nl</dc:language>
    <meta:user-defined meta:name="OVERHEIDop.locatietype/OVERHEIDop.gebiedsmarkering">Punt</meta:user-defined>
    <meta:user-defined meta:name="DC.title">Ingekomen aanvraag omgevingsvergunning Kom Lekdijk 27, 4128 BT Lexmo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14</meta:user-defined>
    <meta:user-defined meta:name="OVERHEIDop.GmbID/DC.identifier">gmb-2023-424314</meta:user-defined>
    <meta:user-defined meta:name="OVERHEIDop.versieInformatie"/>
  </office:meta>
</office:document-meta>
</file>