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rseweg 95, 4351 SC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is een aanvraag ontvangen voor het verbouwen van de woning op locatie Veerseweg 95, 4351 SC Veere. De aanvraag is geregistreerd onder zaaknummer Z2023-000007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oktober 2023 en neemt daarover waarschijnlijk voor 2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3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6</meta:user-defined>
    <meta:user-defined meta:name="DCTERMS.abstract">Betreft: Aanvraag vergunning op locatie Veerseweg 95, 4351 SC Veere</meta:user-defined>
    <dc:language>nl</dc:language>
    <meta:user-defined meta:name="OVERHEIDop.locatietype/OVERHEIDop.gebiedsmarkering">Punt</meta:user-defined>
    <meta:user-defined meta:name="DC.title">Kennisgeving ontvangst aanvraag omgevingsvergunning, Veerseweg 95, 4351 SC Veer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13</meta:user-defined>
    <meta:user-defined meta:name="OVERHEIDop.GmbID/DC.identifier">gmb-2023-424313</meta:user-defined>
    <meta:user-defined meta:name="OVERHEIDop.versieInformatie"/>
  </office:meta>
</office:document-meta>
</file>