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eerder verleende vergunning voor het tijdelijk plaatsen van een slaapschip, ter hoogte van Het Nieuwe Diep 8 (14B3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Het Nieuwe Diep 8 (14B37) in Den Helder, wijzigen van de eerder verleende vergunning voor het tijdelijk plaatsen van een slaapschip</text:p>
            <text:p text:style-name="common-al">Datum ontvangst: 02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31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881</meta:user-defined>
    <meta:user-defined meta:name="DCTERMS.abstract">wijzigen van de eerder verleende vergunning voor het tijdelijk plaatsen van een slaapschip (14B37)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eerder verleende vergunning voor het tijdelijk plaatsen van een slaapschip, ter hoogte van Het Nieuwe Diep 8 (14B37) in Den Helde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4311</meta:user-defined>
    <meta:user-defined meta:name="OVERHEIDop.GmbID/DC.identifier">gmb-2023-424311</meta:user-defined>
    <meta:user-defined meta:name="OVERHEIDop.versieInformatie"/>
  </office:meta>
</office:document-meta>
</file>