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achter Horloseweg 2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plaatselijk bekend Horloseweg 20 te Harderwijk, kadastraal bekend gemeente Harderwijk, sectie I, nummer 6504 (ged.),  met een oppervlakte van ca. 107 m² te verkopen aan een aangrenzend eigenaar. De gemeente is van mening dat deze eigenaar als enige serieuze gegadigde(n) in aanmerking komt voor deze aankoop vanwege de bereikbaarheid van het perceel.  </text:p>
            <text:p text:style-name="common-al">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p>
            <text:p text:style-name="last-al">Voor nadere inlichtingen kunt u zich wenden tot I.Smit,, telefoonnummer 0341-411 476 of per e-mail: i.smit<text:a xlink:href="mailto:g.somerwil@harderwijk.nl" xlink:type="simple">@hard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3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Harderwijk – verkoop perceel grond achter Horloseweg 20 te Harderwijk</meta:user-defined>
    <meta:user-defined meta:name="DCTERMS.W3CDTF/DCTERMS.available">2023-10-05</meta:user-defined>
    <meta:user-defined meta:name="DCTERMS.W3CDTF/OVERHEIDop.jaargang">2023</meta:user-defined>
    <meta:user-defined meta:name="OVERHEIDop.publicationIssue">424309</meta:user-defined>
    <meta:user-defined meta:name="OVERHEIDop.GmbID/DC.identifier">gmb-2023-424309</meta:user-defined>
    <meta:user-defined meta:name="OVERHEIDop.versieInformatie"/>
  </office:meta>
</office:document-meta>
</file>