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ovenleiding 1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oktober 2023 een besluit genomen op de aanvraag met zaaknummer 1742-HZ_WABO-2317426 voor het plaatsen van cameramasten op de locatie Bovenleiding 1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3 oktober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24305</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305</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305</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ovenleiding 1 in Rijssen, het plaatsen van cameramasten</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Bovenleiding 1 in Rijssen</meta:user-defined>
    <meta:user-defined meta:name="DCTERMS.W3CDTF/DCTERMS.available">2023-10-11</meta:user-defined>
    <meta:user-defined meta:name="DCTERMS.W3CDTF/OVERHEIDop.jaargang">2023</meta:user-defined>
    <meta:user-defined meta:name="OVERHEIDop.publicationIssue">424305</meta:user-defined>
    <meta:user-defined meta:name="OVERHEIDop.GmbID/DC.identifier">gmb-2023-424305</meta:user-defined>
    <meta:user-defined meta:name="OVERHEIDop.versieInformatie"/>
  </office:meta>
</office:document-meta>
</file>