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Financiële verordening (art. 212 Gemeentewet) gemeente Beekdaelen 2023</text:p>
      <text:section text:name="regeling_id1-3-2" text:style-name="regeling">
        <text:section text:name="aanhef_id1-3-2-1" text:style-name="aanhef">
          <text:section text:name="preambule_id1-3-2-1-1" text:style-name="preambule">
            <text:p text:style-name="al">
            <text:span text:style-name="nadrukvet">De raad van de gemeente Beekdaelen; </text:span>
          </text:p>
            <text:p text:style-name="al"/>
            <text:p text:style-name="al">gelezen het voorstel van burgemeester en wethouders van de gemeente Beekdaelen van 22 augustus 2023 </text:p>
            <text:p text:style-name="al"/>
            <text:p text:style-name="al">gelet op artikel 212 Gemeentewet </text:p>
            <text:p text:style-name="al"/>
            <text:p text:style-name="al">
            <text:span text:style-name="nadrukvet">besluit:</text:span>
          </text:p>
            <text:p text:style-name="al"/>
            <text:p text:style-name="al">vast te stellen de:</text:p>
            <text:p text:style-name="al"/>
            <text:p text:style-name="al">
            <text:span text:style-name="nadrukvet">Financiële verordening (art. 212 Gemeentewet) gemeente </text:span>
            <text:span text:style-name="nadrukvet">Beekdaelen</text:span>
            <text:span text:style-name="nadrukve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fdeling: iedere organisatorische eenheid binnen de gemeentelijke organisatie met een eigen rechtstreekse verantwoordelijkheid aan het college.</text:p>
                </text:list-item>
                <text:list-item text:style-override="id1-3-2-2-1-2-3-2">
                  <text:number>b.</text:number>
                  <text:p text:style-name="al">administratie: het systematisch verzamelen, vastleggen, verwerken en verstrekken van informatie ten behoeve van het besturen, functioneren en beheersen van de organisatie en ten behoeve van de verantwoording die daarover moet worden afgelegd.</text:p>
                </text:list-item>
                <text:list-item text:style-override="id1-3-2-2-1-2-3-3">
                  <text:number>c.</text:number>
                  <text:p text:style-name="al">financieel beheer: het uitoefenen van bestuur over en toezicht op het beheer van middelen en het uitoefenen van rechten van de gemeente Beekdaelen.</text:p>
                </text:list-item>
                <text:list-item text:style-override="id1-3-2-2-1-2-3-4">
                  <text:number>d.</text:number>
                  <text:p text:style-name="al">rechtmatigheid: het in overeenstemming zijn met geldende wet- en regelgeving, waaronder gemeentelijke verordeningen, raadsbesluiten en collegebesluiten.</text:p>
                </text:list-item>
                <text:list-item text:style-override="id1-3-2-2-1-2-3-5">
                  <text:number>e.</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2-3-6">
                  <text:number>f.</text:number>
                  <text:p text:style-name="al">doeltreffendheid: doeltreffendheid: de mate waarin de geleverde producten en prestaties bijdragen aan het realiseren van gestelde gemeentelijke beleidsdoelen.</text:p>
                </text:list-item>
                <text:list-item text:style-override="id1-3-2-2-1-2-3-7">
                  <text:number>g.</text:number>
                  <text:p text:style-name="al">nieuw beleid: alle investeringen die worden geïnitieerd en leiden tot meerkosten in de meerjarenbegroting. Tot nieuw beleid worden niet gerekend: </text:p>
                  <text:list text:style-name="id1-3-2-2-1-2-3-7-3">
                    <text:list-item text:style-override="id1-3-2-2-1-2-3-7-3-1">
                      <text:number>1.</text:number>
                      <text:p text:style-name="al">Aanvullende investeringen waarbij direct gerelateerde inkomsten de hogere lasten van de investering compenseren;</text:p>
                    </text:list-item>
                    <text:list-item text:style-override="id1-3-2-2-1-2-3-7-3-2">
                      <text:number>2.</text:number>
                      <text:p text:style-name="al">Aanvullende investeringen die minder dan 10% bedragen van het oorspronkelijke krediet tot een maximum van € 30.000.</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een nieuwe raadsperiode een programma-indeling voor de komend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rekening kaders wil stellen en wil worden geïnformeerd.</text:p>
                </text:list-item>
                <text:list-item text:style-override="id1-3-2-2-2-2-6">
                  <text:number>5.</text:number>
                  <text:p text:style-name="al">Voor aanvang van een begrotingsjaar biedt het college een overzicht aan met daarin in elk geval de data voor het aanbieden door het college en het vaststellen door de raad van de jaarstukken, de kadernota, de tussentijdse rapportages en de begroting met de meerjarenraming.</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uiterlijk in juni aan de raad een nota aan met een voorstel voor het beleid en de financiële kaders van de begroting voor het volgende begrotingsjaar en de meerjarenraming. Nieuw beleid wordt afgewogen bij de behandeling van deze nota. De raad stelt deze nota uiterlijk vast in de laatste raadsvergadering voor het zomerreces.</text:p>
                </text:list-item>
                <text:list-item text:style-override="id1-3-2-2-2-4-3">
                  <text:number>2.</text:number>
                  <text:p text:style-name="al">In de begroting wordt een post onvoorzien van € 50.000 opgenomen.</text:p>
                </text:list-item>
                <text:list-item text:style-override="id1-3-2-2-2-4-4">
                  <text:number>3.</text:number>
                  <text:p text:style-name="al">De begroting wordt opgesteld met peildatum 1 oktober.</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lasten per programma.</text:p>
                </text:list-item>
                <text:list-item text:style-override="id1-3-2-2-2-5-3">
                  <text:number>2.</text:number>
                  <text:p text:style-name="al">In de programmabegroting wordt nieuw beleid met het bijbehorende investeringskrediet opgenomen in de investeringsstaat.</text:p>
                </text:list-item>
                <text:list-item text:style-override="id1-3-2-2-2-5-4">
                  <text:number>3.</text:number>
                  <text:p text:style-name="al">Nieuw beleid wordt met het vaststellen van de begroting geautoriseerd. Het college informeert de raad vooraf als ze verwacht dat:</text:p>
                  <text:list text:style-name="id1-3-2-2-2-5-4-3">
                    <text:list-item text:style-override="id1-3-2-2-2-5-4-3-1">
                      <text:number>a.</text:number>
                      <text:p text:style-name="al">er een overschrijding van het krediet plaatsvindt met meer dan 10% met een minimum van € 30.000 van het geautoriseerde krediet;</text:p>
                    </text:list-item>
                    <text:list-item text:style-override="id1-3-2-2-2-5-4-3-2">
                      <text:number>b.</text:number>
                      <text:p text:style-name="al">de baten 10% met een minimum van € 30.000 lager zijn dan begroot;</text:p>
                    </text:list-item>
                  </text:list>
                </text:list-item>
                <text:list-item text:style-override="id1-3-2-2-2-5-5">
                  <text:number/>
                  <text:p text:style-name="al">De raad geeft vervolgens aan of bijstelling van het beleid of wijziging van het krediet moet worden voorgesteld.</text:p>
                </text:list-item>
                <text:list-item text:style-override="id1-3-2-2-2-5-6">
                  <text:number>4.</text:number>
                  <text:p text:style-name="al">Bij de behandeling van de bestuursrapportages in de raad doet het college voorstellen voor bijstelling van het beleid of voor wijziging van het krediet.</text:p>
                </text:list-item>
                <text:list-item text:style-override="id1-3-2-2-2-5-7">
                  <text:number>5.</text:number>
                  <text:p text:style-name="al">Nieuw beleid kan alleen worden geautoriseerd via de programmabegroting of via raadsvoorstellen die specifiek voor de betreffende investering zijn opgemaakt. Investeringen die niet voldoen aan de definitie van ‘nieuw beleid’ kunnen ook via de bestuursrapportages worden opgenomen.</text:p>
                </text:list-item>
                <text:list-item text:style-override="id1-3-2-2-2-5-8">
                  <text:number>6.</text:number>
                  <text:p text:style-name="al">Het resultaat van de jaarrekening wordt, indien de algemene reserve toereikend is, toegevoegd aan de “reserve nog te bestemmen”.</text:p>
                </text:list-item>
              </text:list>
            </text:section>
            <text:section text:name="artikel_id1-3-2-2-2-6" text:style-name="artikel">
              <text:p text:style-name="artikel_kop_titel"><text:span text:style-name="artikel_kop_label">Artikel</text:span> <text:span text:style-name="artikel_kop_nr">6.</text:span> Tussentijdse rapportage en toelichting overschrijdingen</text:p>
              <text:list text:style-name="id1-3-2-2-2-6-2">
                <text:list-item text:style-override="id1-3-2-2-2-6-2">
                  <text:number>1.</text:number>
                  <text:p text:style-name="al">Het college informeert de raad door middel van tussentijdse rapportages over de realisatie van de begroting van de gemeente over de eerste vier en de eerste negen maanden van het begrotingsjaar.</text:p>
                </text:list-item>
                <text:list-item text:style-override="id1-3-2-2-2-6-3">
                  <text:number>2.</text:number>
                  <text:p text:style-name="al">De tussentijdse rapportage bevat een uiteenzetting over de uitvoering en de bijstelling van het financieel beleid en een overzicht met de bijgestelde raming van:</text:p>
                  <text:list text:style-name="id1-3-2-2-2-6-3-3">
                    <text:list-item text:style-override="id1-3-2-2-2-6-3-3-1">
                      <text:number>a.</text:number>
                      <text:p text:style-name="al">de baten en lasten per programma uitgesplitst naar taakvelden;</text:p>
                    </text:list-item>
                    <text:list-item text:style-override="id1-3-2-2-2-6-3-3-2">
                      <text:number>b.</text:number>
                      <text:p text:style-name="al">het totale saldo van de baten en lasten;</text:p>
                    </text:list-item>
                    <text:list-item text:style-override="id1-3-2-2-2-6-3-3-3">
                      <text:number>c.</text:number>
                      <text:p text:style-name="al">de (beoogde) toevoegingen en onttrekkingen aan reserves per programma;</text:p>
                    </text:list-item>
                    <text:list-item text:style-override="id1-3-2-2-2-6-3-3-4">
                      <text:number>d.</text:number>
                      <text:p text:style-name="al">het resultaat, volgend uit onderdeel b. en c.</text:p>
                    </text:list-item>
                  </text:list>
                </text:list-item>
                <text:list-item text:style-override="id1-3-2-2-2-6-4">
                  <text:number>3.</text:number>
                  <text:p text:style-name="al">In de begroting, jaarrekening en tussenrapportage worden afwijkingen op programmaniveau van ramingen van de baten en lasten en investeringskredieten die groter zijn dan 10% met een minimum van € 10.000 toegelicht.</text:p>
                </text:list-item>
                <text:list-item text:style-override="id1-3-2-2-2-6-5">
                  <text:number>4.</text:number>
                  <text:p text:style-name="al">Met de in lid 3 bedoelde afwijkingen bedoelen we:</text:p>
                  <text:list text:style-name="id1-3-2-2-2-6-5-3">
                    <text:list-item text:style-override="id1-3-2-2-2-6-5-3-1">
                      <text:number>a.</text:number>
                      <text:p text:style-name="al">in de begroting: afwijkingen ten opzichte van vorig begrotingsjaar;</text:p>
                    </text:list-item>
                    <text:list-item text:style-override="id1-3-2-2-2-6-5-3-2">
                      <text:number>b.</text:number>
                      <text:p text:style-name="al">in de bestuursrapportage en jaarrekening: afwijkingen ten opzichte van de (bijgestelde)begroting.</text:p>
                    </text:list-item>
                    <text:list-item text:style-override="id1-3-2-2-2-6-5-3-3">
                      <text:number>c.</text:number>
                      <text:p text:style-name="al">De raad geeft middels vaststelling van de jaarrekening en bestuursrapportages toestemming voor de genoemde afwijkingen.</text:p>
                    </text:list-item>
                    <text:list-item text:style-override="id1-3-2-2-2-6-5-3-4">
                      <text:number>d.</text:number>
                      <text:p text:style-name="al">Ten behoeve van de analyse van de begrotingsrechtmatigheid in de jaarrekening geldt het volgende:</text:p>
                      <text:list text:style-name="id1-3-2-2-2-6-5-3-4-3">
                        <text:list-item text:style-override="id1-3-2-2-2-6-5-3-4-3-1">
                          <text:number>a.</text:number>
                          <text:p text:style-name="al">afwijkingen van 2% per programma met een minimum van € 50.000 lichten we toe;</text:p>
                        </text:list-item>
                        <text:list-item text:style-override="id1-3-2-2-2-6-5-3-4-3-2">
                          <text:number>b.</text:number>
                          <text:p text:style-name="al">afwijkingen die groter zijn dan € 100.000 worden altijd toegelicht.</text:p>
                        </text:list-item>
                      </text:list>
                    </text:list-item>
                  </text:list>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voor zover niet opgenomen in de begroting, niet over:</text:p>
              <text:list text:style-name="id1-3-2-2-2-7-3">
                <text:list-item text:style-override="id1-3-2-2-2-7-3-1">
                  <text:number>a.</text:number>
                  <text:p text:style-name="al">aan- en verkoop van goederen, werken en diensten groter dan € 50.000;</text:p>
                </text:list-item>
                <text:list-item text:style-override="id1-3-2-2-2-7-3-2">
                  <text:number>b.</text:number>
                  <text:p text:style-name="al">het verstrekken van leningen, waarborgen en garanties groter dan € 50.000;</text:p>
                </text:list-item>
                <text:list-item text:style-override="id1-3-2-2-2-7-3-3">
                  <text:number>c.</text:number>
                  <text:p text:style-name="al">het toekennen van subsidies groter dan € 20.000, dan nadat de raad is geïnformeerd over het voornemen en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Budgetoverheveling</text:p>
              <text:list text:style-name="id1-3-2-2-2-8-2">
                <text:list-item text:style-override="id1-3-2-2-2-8-2">
                  <text:number>1.</text:number>
                  <text:p text:style-name="al">Verschuiving tussen jaarschijven bij een meerjarig investeringsbudget (krediet) zijn toegestaan, mits aannemelijk is dat het totaal van de uitgaven binnen het budget blijven. Dit wordt toegelicht in de jaarrekening. Bij dreigende overschrijding van het meerjarig budget doet het college voorstellen voor wijziging van geautoriseerde investeringskredieten op grond van geactualiseerde ramingen.</text:p>
                </text:list-item>
                <text:list-item text:style-override="id1-3-2-2-2-8-3">
                  <text:number>2.</text:number>
                  <text:p text:style-name="al">Uitvoering van ‘overgehevelde’ activiteiten en bijhorende lasten worden gewoon ten laste van de exploitatie in het nieuwe jaar verantwoord. Bij de vaststelling van de jaarrekening van het oude jaar en de daarin opgenomen resultaatbestemming stemt de raad op grond van een geactualiseerde uitvoeringsplanning vervolgens in met het overhevelen van de niet aangewende middelen, als gevolg van nog niet uitgevoerde activiteiten, naar het nieuwe huidige begrotingsjaar. In formele zin worden er dan in het begin van het nieuwe begrotingsjaar activiteiten uitgevoerd en budgetten van het afgesloten jaar naar het nieuwe begrotingsjaar overgeheveld zonder dat daar vooraf voor dat jaar toestemming is gegeven door de raad. Anderzijds dienen het wel activiteiten te zijn die passen binnen het beleid van de raad.</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regels vast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Kosten voor het afsluiten van geldleningen worden direct ten laste van de exploitatie gebracht. Investeringen minder dan € 10.000 worden niet geactiveerd maar direct ten laste van de exploitatie gebracht.</text:p>
                </text:list-item>
                <text:list-item text:style-override="id1-3-2-2-4-2-4">
                  <text:number>3.</text:number>
                  <text:p text:style-name="al">De kapitaallasten starten in het begrotingsjaar dat volgt op het jaar waarin het actief gereedkomt c.q. verworven wordt.</text:p>
                </text:list-item>
              </text:list>
            </text:section>
            <text:section text:name="artikel_id1-3-2-2-4-3" text:style-name="artikel">
              <text:p text:style-name="artikel_kop_titel"><text:span text:style-name="artikel_kop_label">Artikel</text:span> <text:span text:style-name="artikel_kop_nr">15.</text:span> Voorziening voor oninbare debiteuren</text:p>
              <text:list text:style-name="id1-3-2-2-4-3-2">
                <text:list-item text:style-override="id1-3-2-2-4-3-2">
                  <text:number>1.</text:number>
                  <text:p text:style-name="al">Voor openstaande publiekrechtelijke vorderingen in het kader van bijstandsverstrekking wordt per balansdatum een voorziening wegens oninbaarheid gevormd ter grootte van:</text:p>
                  <text:list text:style-name="id1-3-2-2-4-3-2-3">
                    <text:list-item text:style-override="id1-3-2-2-4-3-2-3-1">
                      <text:number>a.</text:number>
                      <text:p text:style-name="al">maatregelen op grond van de afstemmingsverordening &gt; 5 jaar: 100%</text:p>
                    </text:list-item>
                    <text:list-item text:style-override="id1-3-2-2-4-3-2-3-2">
                      <text:number>b.</text:number>
                      <text:p text:style-name="al">ten onrechte verstrekte bijstand (fraude) &gt; 5 jaar: 100%</text:p>
                    </text:list-item>
                    <text:list-item text:style-override="id1-3-2-2-4-3-2-3-3">
                      <text:number>c.</text:number>
                      <text:p text:style-name="al">leenbijstand: 70 %</text:p>
                    </text:list-item>
                    <text:list-item text:style-override="id1-3-2-2-4-3-2-3-4">
                      <text:number>d.</text:number>
                      <text:p text:style-name="al">krediethypotheek: 30%</text:p>
                    </text:list-item>
                    <text:list-item text:style-override="id1-3-2-2-4-3-2-3-5">
                      <text:number>e.</text:number>
                      <text:p text:style-name="al">bijstandsbesluit zelfstandigen: 30%</text:p>
                    </text:list-item>
                  </text:list>
                </text:list-item>
                <text:list-item text:style-override="id1-3-2-2-4-3-3">
                  <text:number>2.</text:number>
                  <text:p text:style-name="al">Voor overige openstaande publiekrechtelijke vorderingen wordt een voorziening wegens oninbaarheid gevormd ter grootte van:</text:p>
                  <text:list text:style-name="id1-3-2-2-4-3-3-3">
                    <text:list-item text:style-override="id1-3-2-2-4-3-3-3-1">
                      <text:number>a.</text:number>
                      <text:p text:style-name="al">vorderingen van 4 jaar en ouder: 100%</text:p>
                    </text:list-item>
                    <text:list-item text:style-override="id1-3-2-2-4-3-3-3-2">
                      <text:number>b.</text:number>
                      <text:p text:style-name="al">vorderingen van 3 tot 4 jaar: 75%</text:p>
                    </text:list-item>
                    <text:list-item text:style-override="id1-3-2-2-4-3-3-3-3">
                      <text:number>c.</text:number>
                      <text:p text:style-name="al">vorderingen van 2 tot 3 jaar: 50%</text:p>
                    </text:list-item>
                    <text:list-item text:style-override="id1-3-2-2-4-3-3-3-4">
                      <text:number>d.</text:number>
                      <text:p text:style-name="al">vorderingen van 1 tot 2 jaar :25%</text:p>
                    </text:list-item>
                    <text:list-item text:style-override="id1-3-2-2-4-3-3-3-5">
                      <text:number>e.</text:number>
                      <text:p text:style-name="al">vorderingen tot 1 jaar: 1%</text:p>
                    </text:list-item>
                  </text:list>
                </text:list-item>
                <text:list-item text:style-override="id1-3-2-2-4-3-4">
                  <text:number>3.</text:number>
                  <text:p text:style-name="al">Voor openstaande privaatrechtelijke vorderingen wordt een voorziening wegens oninbaarheid gevormd op basis van inbaarheid per balansdatum.</text:p>
                </text:list-item>
                <text:list-item text:style-override="id1-3-2-2-4-3-5">
                  <text:number>4.</text:number>
                  <text:p text:style-name="al">Jaarlijks wordt op begrotingsbasis een percentage van de gemeentelijke heffingen en belastingen toegevoegd aan de voorzieningen oninbare debiteuren algemene dienst. Dit percentage is conform de aangeleverde prognose van de BsGW.</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Op voorstel van het college stelt de raad periodiek een nota reserves en voorzieningen vast. De nota behandelt:</text:p>
                  <text:list text:style-name="id1-3-2-2-4-4-2-3">
                    <text:list-item text:style-override="id1-3-2-2-4-4-2-3-1">
                      <text:number>a.</text:number>
                      <text:p text:style-name="al">de vorming en besteding van reserves;</text:p>
                    </text:list-item>
                    <text:list-item text:style-override="id1-3-2-2-4-4-2-3-2">
                      <text:number>b.</text:number>
                      <text:p text:style-name="al">de vorming en besteding voorzieningen.</text:p>
                    </text:list-item>
                  </text:list>
                </text:list-item>
                <text:list-item text:style-override="id1-3-2-2-4-4-3">
                  <text:number>2.</text:number>
                  <text:p text:style-name="al">Bij een voorstel voor de instelling van een bestemmingsreserve voor een investeringsvoornemen wordt minimaal aangegeven:</text:p>
                  <text:list text:style-name="id1-3-2-2-4-4-3-3">
                    <text:list-item text:style-override="id1-3-2-2-4-4-3-3-1">
                      <text:number>a.</text:number>
                      <text:p text:style-name="al">het specifieke doel van de reserve;</text:p>
                    </text:list-item>
                    <text:list-item text:style-override="id1-3-2-2-4-4-3-3-2">
                      <text:number>b.</text:number>
                      <text:p text:style-name="al">de voeding van de reserve;</text:p>
                    </text:list-item>
                    <text:list-item text:style-override="id1-3-2-2-4-4-3-3-3">
                      <text:number>c.</text:number>
                      <text:p text:style-name="al">de maximale hoogte van de reserve;</text:p>
                    </text:list-item>
                    <text:list-item text:style-override="id1-3-2-2-4-4-3-3-4">
                      <text:number>d.</text:number>
                      <text:p text:style-name="al">de maximale looptijd.</text:p>
                    </text:list-item>
                  </text:list>
                </text:list-item>
                <text:list-item text:style-override="id1-3-2-2-4-4-4">
                  <text:number>3.</text:number>
                  <text:p text:style-name="al">Als een bestemmingsreserve voor een investeringsvoornemen binnen de aangegeven maximale looptijd niet heeft geleid tot een investering, valt de bestemmingsreserve vrij. De vrijvallende middelen maken onderdeel uit van de resultaatbestemming.</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4-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verminderd met de renteopbrengsten.</text:p>
                </text:list-item>
                <text:list-item text:style-override="id1-3-2-2-4-5-8">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text:p>
                </text:list-item>
                <text:list-item text:style-override="id1-3-2-2-4-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aan overheidsbedrijven en derden waarbij de gemeente in concurrentie met marktpartijen treedt, wordt tenminste de geraamde integrale kostprijs in rekening gebracht. Bij afwijking vanwege publiek belang doet het college vooraf voor elk van deze activiteiten afzonderlijk een voorstel voor een raadsbesluit, waarin het publiek belang van de activiteit wordt gemotiveerd.</text:p>
                </text:list-item>
                <text:list-item text:style-override="id1-3-2-2-4-6-3">
                  <text:number>2.</text:number>
                  <text:p text:style-name="al">Bij het verstrekken van leningen of garanties aan overheidsbedrijven en derden worden tenminste de geraamde integrale kosten in rekening gebracht. Bij afwijking vanwege een publiek belang doet het college vooraf een voorstel voor een raadsbesluit waarin het publiek belang van de lening of garantie wordt gemotiveerd.</text:p>
                </text:list-item>
                <text:list-item text:style-override="id1-3-2-2-4-6-4">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besluiten met de motivering van het publiek belang als bedoeld in de vorige leden zijn niet nodig als minder dan de integrale kostprijs in rekening wordt gebracht en er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
                  <text:number>1.</text:number>
                  <text:p text:style-name="al">Het college doet de raad jaarlijks een voorstel voor de hoogte van de gemeentelijke tarieven voor belastingen, rechten en heffingen.</text:p>
                </text:list-item>
                <text:list-item text:style-override="id1-3-2-2-4-7-3">
                  <text:number>2.</text:number>
                  <text:p text:style-name="al">Het college biedt de raad periodiek een nota aan met de kaders voor de prijzen voor de levering van gemeentelijke goederen, werken en diensten aan overheidsbedrijven en derden en voor de huren en de erfpachten.</text:p>
                </text:list-item>
                <text:list-item text:style-override="id1-3-2-2-4-7-4">
                  <text:number>3.</text:number>
                  <text:p text:style-name="al">Het college legt bij een tussentijdse wijziging van prijzen, huren en erfpachten ten opzichte van de kaders uit de nota vooraf een besluit voor aan de raad.</text:p>
                </text:list-item>
              </text:list>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Het college neemt bij het uitzetten en aantrekken van middelen de volgende kaders in acht:</text:p>
                  <text:list text:style-name="id1-3-2-2-4-8-2-3">
                    <text:list-item text:style-override="id1-3-2-2-4-8-2-3-1">
                      <text:number>a.</text:number>
                      <text:p text:style-name="al">Voor het aantrekken van financieringen met een looptijd langer dan één jaar worden tenminste twee prijsopgaven bij verschillende financiële instellingen gevraagd;</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item text:style-override="id1-3-2-2-4-8-4">
                  <text:number>3.</text:number>
                  <text:p text:style-name="al">Bij het verstrekken van een garantie wordt een voorziening ten laste van de begroting gevormd ter grootte van het risico dat de gemeente met de garantie loopt. Als in de begroting niet is voorzien in budget voor deze voorziening dan doet het college vooraf aan de garantieverlening een voorstel aan de raad voor een begrotingswijziging.</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naast de verplichte onderdelen op grond van art. 10 van het Besluit begroting en verantwoording provincies en gemeenten in ieder geval op:</text:p>
              <text:list text:style-name="id1-3-2-2-5-2-3">
                <text:list-item text:style-override="id1-3-2-2-5-2-3-1">
                  <text:number>a.</text:number>
                  <text:p text:style-name="al">de berekening van het rentepercentage voor de omslagrente voor het bepalen van de kostprijzen</text:p>
                </text:list-item>
                <text:list-item text:style-override="id1-3-2-2-5-2-3-2">
                  <text:number>b.</text:number>
                  <text:p text:style-name="al">de kostentoerekening van de geraamde rentekosten en de geraamde overheadkosten aan de rechten en heffingen waarmee kosten in rekening worden gebracht.</text:p>
                </text:list-item>
              </text:list>
            </text:section>
            <text:section text:name="artikel_id1-3-2-2-5-3"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5-3-3">
                <text:list-item text:style-override="id1-3-2-2-5-3-3-1">
                  <text:number>a.</text:number>
                  <text:p text:style-name="al">de kasgeldlimiet;</text:p>
                </text:list-item>
                <text:list-item text:style-override="id1-3-2-2-5-3-3-2">
                  <text:number>b.</text:number>
                  <text:p text:style-name="al">de renterisico norm;</text:p>
                </text:list-item>
                <text:list-item text:style-override="id1-3-2-2-5-3-3-3">
                  <text:number>c.</text:number>
                  <text:p text:style-name="al">de rentevisie;</text:p>
                </text:list-item>
                <text:list-item text:style-override="id1-3-2-2-5-3-3-4">
                  <text:number>d.</text:number>
                  <text:p text:style-name="al">de rentekosten en renteopbrengsten verbonden aan de financieringsfunctie.</text:p>
                </text:list-item>
              </text:list>
            </text:section>
            <text:section text:name="artikel_id1-3-2-2-5-4" text:style-name="artikel">
              <text:p text:style-name="artikel_kop_titel"><text:span text:style-name="artikel_kop_label">Artikel</text:span> <text:span text:style-name="artikel_kop_nr">23.</text:span> Weerstandsvermogen &amp; risicobeheersing</text:p>
              <text:list text:style-name="id1-3-2-2-5-4-2">
                <text:list-item text:style-override="id1-3-2-2-5-4-2">
                  <text:number>1.</text:number>
                  <text:p text:style-name="al">Het college biedt periodiek een nota weerstandsvermogen en risicomanagement aan. In deze nota wordt ingegaan op het risicomanagement, het opvangen van risico’s door verzekeringen, voorzieningen, het weerstandsvermogen of anderszins. In de nota wordt tevens de gewenste weerstandscapaciteit bepaald. De raad stelt de nota vast.</text:p>
                </text:list-item>
                <text:list-item text:style-override="id1-3-2-2-5-4-3">
                  <text:number>2.</text:number>
                  <text:p text:style-name="al">Het college geeft aan in de paragraaf weerstandsvermogen van de begroting en van de jaarstukken risico’s van materieel belang en een inschatting van de kans dat deze risico’s zich voordoen. Het college brengt hierbij in elk geval de risico’s in beeld en actualiseert de risico’s genoemd in de nota bedoeld in het eerste lid.</text:p>
                </text:list-item>
                <text:list-item text:style-override="id1-3-2-2-5-4-4">
                  <text:number>3.</text:number>
                  <text:p text:style-name="al">Het college geeft aan in de paragraaf weerstandsvermogen van de begroting en van de jaarstukken de weerstandscapaciteit en in hoeverre schade en verliezen als gevolg van de risico’s van materieel belang met de weerstandscapaciteit kunnen worden opgevangen.</text:p>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Bij de begroting en de jaarstukken neemt het college in de paragraaf onderhoud kapitaalgoederen naast de verplichte onderdelen op grond van artikel 12 van het Besluitbegroting en verantwoording in ieder geval op:</text:p>
                  <text:list text:style-name="id1-3-2-2-5-5-2-3">
                    <text:list-item text:style-override="id1-3-2-2-5-5-2-3-1">
                      <text:number>a.</text:number>
                      <text:p text:style-name="al">de voortgang van het geplande onderhoud;</text:p>
                    </text:list-item>
                    <text:list-item text:style-override="id1-3-2-2-5-5-2-3-2">
                      <text:number>b.</text:number>
                      <text:p text:style-name="al">de omvang van het achterstallig onderhoud.</text:p>
                    </text:list-item>
                  </text:list>
                </text:list-item>
                <text:list-item text:style-override="id1-3-2-2-5-5-3">
                  <text:number>2.</text:number>
                  <text:p text:style-name="al">Het college biedt de raad eens in de 4 jaar een onderhoudsplan wegen aan. Het plan geeft het kader weer voor het beoogde onderhoudsniveau, de planning van het onderhoud en de kosten van het onderhoud. De raad stelt het plan vast.</text:p>
                </text:list-item>
                <text:list-item text:style-override="id1-3-2-2-5-5-4">
                  <text:number>3.</text:number>
                  <text:p text:style-name="al">Het college biedt de raad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5-5">
                  <text:number>4.</text:number>
                  <text:p text:style-name="al">Het college biedt de raad eens in de 4 jaar een onderhoudsplan openbare verlichting aan. Het plan geeft het kader weer voor het beoogde onderhoudsniveau, de planning van het onderhoud en de kosten van het onderhoud. De raad stelt het plan vast.</text:p>
                </text:list-item>
                <text:list-item text:style-override="id1-3-2-2-5-5-6">
                  <text:number>5.</text:number>
                  <text:p text:style-name="al">Het college biedt de raad eens in de 4 jaar een onderhoudsplan openbaar groen aan. Het plan geeft het kader weer voor het beoogde onderhoudsniveau, de planning van het onderhoud en de kosten van het onderhoud. De raad stelt het plan vast.</text:p>
                </text:list-item>
                <text:list-item text:style-override="id1-3-2-2-5-5-7">
                  <text:number>6.</text:number>
                  <text:p text:style-name="al">Het college biedt de raad eens in de 4 jaar een onderhoudsplan gebouwen aan. Het plan geeft het kader weer voor het beoogde onderhoudsniveau, de planning van het onderhoud en de kosten van het onderhoud. De raad stelt het plan vast.</text:p>
                </text:list-item>
              </text:list>
            </text:section>
            <text:section text:name="artikel_id1-3-2-2-5-6" text:style-name="artikel">
              <text:p text:style-name="artikel_kop_titel"><text:span text:style-name="artikel_kop_label">Artikel</text:span> <text:span text:style-name="artikel_kop_nr">25.</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5-6-3">
                <text:list-item text:style-override="id1-3-2-2-5-6-3-1">
                  <text:number>a.</text:number>
                  <text:p text:style-name="al">omvang, opbouw en ontwikkeling van het personeelsbestand en de loonkosten;</text:p>
                </text:list-item>
                <text:list-item text:style-override="id1-3-2-2-5-6-3-2">
                  <text:number>b.</text:number>
                  <text:p text:style-name="al">de kosten van inhuur van derden;</text:p>
                </text:list-item>
                <text:list-item text:style-override="id1-3-2-2-5-6-3-3">
                  <text:number>c.</text:number>
                  <text:p text:style-name="al">de huisvestingskosten;</text:p>
                </text:list-item>
                <text:list-item text:style-override="id1-3-2-2-5-6-3-4">
                  <text:number>d.</text:number>
                  <text:p text:style-name="al">de automatiseringskosten;</text:p>
                </text:list-item>
                <text:list-item text:style-override="id1-3-2-2-5-6-3-5">
                  <text:number>e.</text:number>
                  <text:p text:style-name="al">de budgetten voor de raad, de griffie, de rekenkamer en de accountant;</text:p>
                </text:list-item>
                <text:list-item text:style-override="id1-3-2-2-5-6-3-6">
                  <text:number>f.</text:number>
                  <text:p text:style-name="al">de kosten van onderzoek op grond van de verordening ex art 213 van de gemeentewet.</text:p>
                </text:list-item>
                <text:list-item text:style-override="id1-3-2-2-5-6-3-7">
                  <text:number>g.</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5-6-3-8">
                  <text:number>h.</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9">
                  <text:number>i.</text:number>
                  <text:p text:style-name="al">rapportage van het veelvuldig niet naleven van normen uit de gids proportionaliteit en/of slechte documentatie of naleving hiervan, als deze voorkomen;</text:p>
                </text:list-item>
                <text:list-item text:style-override="id1-3-2-2-5-6-3-10">
                  <text:number>j.</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5-7-3">
                <text:list-item text:style-override="id1-3-2-2-5-7-3-1">
                  <text:number>a.</text:number>
                  <text:p text:style-name="al">het bestuurlijk belang;</text:p>
                </text:list-item>
                <text:list-item text:style-override="id1-3-2-2-5-7-3-2">
                  <text:number>b.</text:number>
                  <text:p text:style-name="al">het financieel belang;</text:p>
                </text:list-item>
                <text:list-item text:style-override="id1-3-2-2-5-7-3-3">
                  <text:number>c.</text:number>
                  <text:p text:style-name="al">risico’s en kansen;</text:p>
                </text:list-item>
                <text:list-item text:style-override="id1-3-2-2-5-7-3-4">
                  <text:number>d.</text:number>
                  <text:p text:style-name="al">ontwikkelingen.</text:p>
                </text:list-item>
              </text:list>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
                  <text:number>1.</text:number>
                  <text:p text:style-name="al">In de paragraaf grondbeleid bij de begroting en de jaarstukken neemt het college naast de verplichte onderdelen op grond van artikel 16 van het Besluit begroting en verantwoording provincies en gemeenten in ieder geval op:</text:p>
                  <text:list text:style-name="id1-3-2-2-5-8-2-3">
                    <text:list-item text:style-override="id1-3-2-2-5-8-2-3-1">
                      <text:number>a.</text:number>
                      <text:p text:style-name="al">de verwerving van gronden</text:p>
                    </text:list-item>
                    <text:list-item text:style-override="id1-3-2-2-5-8-2-3-2">
                      <text:number>b.</text:number>
                      <text:p text:style-name="al">de te ontwikkelen en in ontwikkeling genomen gronden</text:p>
                    </text:list-item>
                  </text:list>
                </text:list-item>
                <text:list-item text:style-override="id1-3-2-2-5-8-3">
                  <text:number>2.</text:number>
                  <text:p text:style-name="al">Het college biedt de raad ten minste eens in de 4 jaar een nota grondbeleid aan. De raad stelt de nota vast.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text:p>
                    </text:list-item>
                    <text:list-item text:style-override="id1-3-2-2-5-8-3-3-4">
                      <text:number>d.</text:number>
                      <text:p text:style-name="al">de uitgangspunten voor de verkoopprijzen van gron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zorgt voor:</text:p>
              <text:list text:style-name="id1-3-2-2-6-3-3">
                <text:list-item text:style-override="id1-3-2-2-6-3-3-1">
                  <text:number>a.</text:number>
                  <text:p text:style-name="al">een eenduidige indeling van de gemeentelijke organisatie en een eenduidige toewijzing van de gemeentelijke taken aan de afdelingen, strategische projectregie en concernstaf;</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onder g. Daarnaast informeren burgemeester en wethouders de raad over genomen maatregelen tot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text:p>
              <text:p text:style-name="al">Met ingang van 1 januari 2023 wordt de Financiële verordening gemeente Beekdaelen 2023, vastgesteld op 8 november 2022, ingetrokken.</text:p>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in werking met ingang van de dag na de datum van bekendmaking en heeft terugwerkende kracht tot en met 1 januari 2023.</text:p>
                </text:list-item>
                <text:list-item text:style-override="id1-3-2-2-7-3-3">
                  <text:number>2.</text:number>
                  <text:p text:style-name="al">Deze verordening wordt aangehaald als: Financiële verordening gemeente Beekdael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26 september 2023.</text:span></text:p>
            <text:p><text:span text:style-name="functie"/></text:p>
          </text:section>
          <text:section text:name="ondertekening_id1-3-2-3-2">
            <text:p><text:span text:style-name="functie"/></text:p>
            <text:p><text:span text:style-name="functie">De griffier, </text:span></text:p>
            <text:p><text:span text:style-name="functie">Mevr. B.W.E. v.d. Wijst-Triepels </text:span></text:p>
            <text:p><text:span text:style-name="functie"/></text:p>
          </text:section>
          <text:section text:name="ondertekening_id1-3-2-3-3">
            <text:p><text:span text:style-name="functie"/></text:p>
            <text:p><text:span text:style-name="functie">De voorzitter,</text:span></text:p>
            <text:p><text:span text:style-name="functie">Dhr. ing. E. Geurts</text:span></text:p>
          </text:section>
        </text:section>
        <text:section text:name="bijlage_id1-3-2-4" text:style-name="bijlage">
          <text:p text:style-name="bijlage_top"/>
          <text:p text:style-name="hoofdstuk_kop"><text:span text:style-name="label">Bijlage</text:span> <text:span text:style-name="nr">1</text:span> Afschrijvingstermijnen</text:p>
          <text:p text:style-name="al"/>
          <text:p text:style-name="al">Activa met een verkrijgingsprijs van minder dan € 10.000 worden niet geactiveerd met uitzondering van gronden en terreinen. Gronden en terreinen worden altijd geactiveerd. </text:p>
          <text:p text:style-name="al">Op gronden en terreinen wordt niet afgeschreven. </text:p>
          <text:p text:style-name="al"/>
          <text:p text:style-name="al">Onderstaande materiële vaste activa worden lineair afgeschreven in maximaal:</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aantal jaren</text:span>
                  </text:p>
                </table:table-cell>
              </table:table-row>
              <table:table-row table:style-name="row">
                <table:table-cell table:style-name="cell_frame_all" table:number-rows-spanned="2" table:number-columns-spanned="1">
                  <text:p text:style-name="table_al">automatisering</text:p>
                </table:table-cell>
                <table:table-cell table:style-name="cell_frame_all" table:number-rows-spanned="1" table:number-columns-spanned="1">
                  <text:p text:style-name="table_al">software</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hardware</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aanleg en inrichting</text:p>
                </table:table-cell>
                <table:table-cell table:style-name="cell_frame_all" table:number-rows-spanned="1" table:number-columns-spanned="1">
                  <text:p text:style-name="table_al"> 40</text:p>
                </table:table-cell>
              </table:table-row>
              <table:table-row table:style-name="row">
                <table:table-cell table:style-name="cell_frame_all" table:number-rows-spanned="4" table:number-columns-spanned="1">
                  <text:p text:style-name="table_al">gebouwen</text:p>
                </table:table-cell>
                <table:table-cell table:style-name="cell_frame_all" table:number-rows-spanned="1" table:number-columns-spanned="1">
                  <text:p text:style-name="table_al">aankoop/nieuwbouw*</text:p>
                </table:table-cell>
                <table:table-cell table:style-name="cell_frame_all" table:number-rows-spanned="1" table:number-columns-spanned="1">
                  <text:p text:style-name="table_al"> 40 </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natuurontwikkeling</text:p>
                </table:table-cell>
                <table:table-cell table:style-name="cell_frame_all" table:number-rows-spanned="1" table:number-columns-spanned="1"/>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onderzoek en ontwikkeling</text:p>
                </table:table-cell>
                <table:table-cell table:style-name="cell_frame_all" table:number-rows-spanned="1" table:number-columns-spanned="1">
                  <text:p text:style-name="table_al">zonder planverwezenlijking</text:p>
                </table:table-cell>
                <table:table-cell table:style-name="cell_frame_all" table:number-rows-spanned="1" table:number-columns-spanned="1">
                  <text:p text:style-name="table_al"> 5</text:p>
                </table:table-cell>
              </table:table-row>
              <table:table-row table:style-name="row">
                <table:table-cell table:style-name="cell_frame_all" table:number-rows-spanned="2" table:number-columns-spanned="1">
                  <text:p text:style-name="table_al">openbare ruimte</text:p>
                </table:table-cell>
                <table:table-cell table:style-name="cell_frame_all" table:number-rows-spanned="1" table:number-columns-spanned="1">
                  <text:p text:style-name="table_al">inrichting</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 10</text:p>
                </table:table-cell>
              </table:table-row>
              <table:table-row table:style-name="row">
                <table:table-cell table:style-name="cell_frame_all" table:number-rows-spanned="2" table:number-columns-spanned="1">
                  <text:p text:style-name="table_al">openbare verlichting</text:p>
                </table:table-cell>
                <table:table-cell table:style-name="cell_frame_all" table:number-rows-spanned="1" table:number-columns-spanned="1">
                  <text:p text:style-name="table_al">lichtmaste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ext:p text:style-name="table_al"> 20</text:p>
                </table:table-cell>
              </table:table-row>
              <table:table-row table:style-name="row">
                <table:table-cell table:style-name="cell_frame_all" table:number-rows-spanned="7" table:number-columns-spanned="1">
                  <text:p text:style-name="table_al">riolering</text:p>
                </table:table-cell>
                <table:table-cell table:style-name="cell_frame_all" table:number-rows-spanned="1" table:number-columns-spanned="1">
                  <text:p text:style-name="table_al">vrijvervalriolen</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gemalen – bouwkundig</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gemalen – mechanisch / elektrisch</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drukriolering – bouwkundig</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drukriolering – mechanisch / elektrisch</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Milieumaatregelen</text:p>
                </table:table-cell>
                <table:table-cell table:style-name="cell_frame_all" table:number-rows-spanned="1" table:number-columns-spanned="1">
                  <text:p text:style-name="table_al"> 60</text:p>
                </table:table-cell>
              </table:table-row>
              <table:table-row table:style-name="row">
                <table:table-cell table:style-name="cell_frame_all" table:number-rows-spanned="3" table:number-columns-spanned="1">
                  <text:p text:style-name="table_al">sportvelden</text:p>
                </table:table-cell>
                <table:table-cell table:style-name="cell_frame_all" table:number-rows-spanned="1" table:number-columns-spanned="1">
                  <text:p text:style-name="table_al">aanleg</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kunstgrasveld bovenlaag</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kunstgrasveld onderlaag</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verkeersmaatregelen</text:p>
                </table:table-cell>
                <table:table-cell table:style-name="cell_frame_all" table:number-rows-spanned="1" table:number-columns-spanned="1">
                  <text:p text:style-name="table_al">materiaal</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voertuigen/vervoermiddelen</text:p>
                </table:table-cell>
                <table:table-cell table:style-name="cell_frame_all" table:number-rows-spanned="1" table:number-columns-spanned="1">
                  <text:p text:style-name="table_al">aankoop</text:p>
                </table:table-cell>
                <table:table-cell table:style-name="cell_frame_all" table:number-rows-spanned="1" table:number-columns-spanned="1">
                  <text:p text:style-name="table_al"> 7</text:p>
                </table:table-cell>
              </table:table-row>
              <table:table-row table:style-name="row">
                <table:table-cell table:style-name="cell_frame_all" table:number-rows-spanned="2" table:number-columns-spanned="1">
                  <text:p text:style-name="table_al">werkapparatuur</text:p>
                </table:table-cell>
                <table:table-cell table:style-name="cell_frame_all" table:number-rows-spanned="1" table:number-columns-spanned="1">
                  <text:p text:style-name="table_al">aanschafwaarde &gt; € 10.000 &lt; € 20.000</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aanschafwaarde &gt; € 20.000</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wegen, pleinen en rotondes</text:p>
                </table:table-cell>
                <table:table-cell table:style-name="cell_frame_all" table:number-rows-spanned="1" table:number-columns-spanned="1">
                  <text:p text:style-name="table_al">aanleg</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woonwagencentra</text:p>
                </table:table-cell>
                <table:table-cell table:style-name="cell_frame_all" table:number-rows-spanned="1" table:number-columns-spanned="1">
                  <text:p text:style-name="table_al">aanleg en inrichting</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wagens</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3">
                  <text:p text:style-name="table_al">* bij het activeren van aankoop/nieuwbouw van gebouwen wordt rekening gehouden met een restwaarde van 1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430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0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0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DCTERMS.alternative">Financiële verordening gemeente Beekdaelen 2023</meta:user-defined>
    <dc:language>nl</dc:language>
    <meta:user-defined meta:name="OVERHEIDop.locatietype/OVERHEIDop.gebiedsmarkering">Gemeente</meta:user-defined>
    <meta:user-defined meta:name="DC.title">Financiële verordening (art. 212 Gemeentewet) gemeente Beekdaelen 2023</meta:user-defined>
    <meta:user-defined meta:name="DCTERMS.W3CDTF/DCTERMS.available">2023-10-05</meta:user-defined>
    <meta:user-defined meta:name="DCTERMS.W3CDTF/OVERHEIDop.jaargang">2023</meta:user-defined>
    <meta:user-defined meta:name="OVERHEIDop.publicationIssue">424301</meta:user-defined>
    <meta:user-defined meta:name="OVERHEIDop.betreftRegeling">CVDR701384_1</meta:user-defined>
    <meta:user-defined meta:name="xs:date/OVERHEIDop.startdatum">2023-10-06</meta:user-defined>
    <meta:user-defined meta:name="OVERHEIDop.GmbID/DC.identifier">gmb-2023-424301</meta:user-defined>
    <meta:user-defined meta:name="OVERHEIDop.versieInformatie"/>
  </office:meta>
</office:document-meta>
</file>