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Landelijk Register Kinderopva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(op basis van artikel 8 Besluit registers kinderopvang, buitenlandse kinderopvang)</text:p>
            <text:p text:style-name="al">De volgende opvangvoorzieningen zijn uit het Register Kinderopvang verwijderd:</text:p>
            <text:p text:style-name="al"/>
            <text:p text:style-name="al">Naam: kinderdagverblijf - Fris! Kinderdagverblijven De Schakel - Donken peuteropvang</text:p>
            <text:p text:style-name="al">Opvangadres: Gijsbrechtgaarde 110</text:p>
            <text:p text:style-name="al">LRK-nummer: 268952620</text:p>
            <text:p text:style-name="al">Verwijderd per: 20-12-2022</text:p>
            <text:p text:style-name="al">Reden: Eigen verzoek houder</text:p>
            <text:p text:style-name="al"/>
            <text:p text:style-name="al">Naam: buitenschoolse opvang - Fris! Kinderdagverblijven De Schakel - Donken BSO</text:p>
            <text:p text:style-name="al">Opvangadres: Gijsbrechtgaarde 110</text:p>
            <text:p text:style-name="al">LRK-nummer: 165373477</text:p>
            <text:p text:style-name="al">Verwijderd per: 20-12-2022</text:p>
            <text:p text:style-name="al">Reden: Eigen verzoek houder</text:p>
            <text:p text:style-name="al"/>
            <text:p text:style-name="al">Naam: kinderdagverblijf – Kinderdagverblijf Pommetje, Hei en Bos</text:p>
            <text:p text:style-name="al">Opvangadres: Middenweg 31</text:p>
            <text:p text:style-name="al">LRK-nummer: 483902378</text:p>
            <text:p text:style-name="al">Verwijderd per: 15-02-2023</text:p>
            <text:p text:style-name="al">Reden: Eigen verzoek houder</text:p>
            <text:p text:style-name="al"/>
            <text:p text:style-name="al">Naam: kinderdagverblijf - Ukkie</text:p>
            <text:p text:style-name="al">Opvangadres: Arnhemseweg 160</text:p>
            <text:p text:style-name="al">LRK-nummer: 184608351</text:p>
            <text:p text:style-name="al">Verwijderd per: 11-04-2023</text:p>
            <text:p text:style-name="al">Reden: Eigen verzoek houder</text:p>
            <text:p text:style-name="al"/>
            <text:p text:style-name="al">Naam: kinderdagverblijf - MAM's Kinderopvang Hertog van Gelre</text:p>
            <text:p text:style-name="al">Opvangadres: Morellenlaan 47</text:p>
            <text:p text:style-name="al">LRK-nummer: 209913915</text:p>
            <text:p text:style-name="al">Verwijderd per: 19-08-2023</text:p>
            <text:p text:style-name="al">Reden: Eigen verzoek houder</text:p>
            <text:p text:style-name="al"/>
            <text:p text:style-name="al">Naam: kinderdagverblijf – BLOS Staringlaan</text:p>
            <text:p text:style-name="al">Opvangadres: Staringlaan 53</text:p>
            <text:p text:style-name="al">LRK-nummer: 231280816</text:p>
            <text:p text:style-name="al">Verwijderd per: 12-08-2023</text:p>
            <text:p text:style-name="al">Reden: Eigen verzoek houder</text:p>
            <text:p text:style-name="al"/>
            <text:p text:style-name="al">Naam: kinderdagverblijf - Fris! Kinderdagverblijven Locatie Eloy</text:p>
            <text:p text:style-name="al">Opvangadres: Klingelbeek 28</text:p>
            <text:p text:style-name="al">LRK-nummer: 169352316</text:p>
            <text:p text:style-name="al">Verwijderd per: 29-08-2023</text:p>
            <text:p text:style-name="al">Reden: Eigen verzoek houder</text:p>
            <text:p text:style-name="al"/>
            <text:p text:style-name="al">Naam: buitenschoolse opvang - Fris! Kinderdagverblijven Locatie BSO B.V.</text:p>
            <text:p text:style-name="al">Opvangadres: Klingelbeek 28</text:p>
            <text:p text:style-name="al">LRK-nummer: 359845216</text:p>
            <text:p text:style-name="al">Verwijderd per: 29-08-2023</text:p>
            <text:p text:style-name="al">Reden: Eigen verzoek houder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29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9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9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Landelijk Register Kinderopva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298</meta:user-defined>
    <meta:user-defined meta:name="OVERHEIDop.GmbID/DC.identifier">gmb-2023-424298</meta:user-defined>
    <meta:user-defined meta:name="OVERHEIDop.versieInformatie"/>
  </office:meta>
</office:document-meta>
</file>