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Dorpsstraat 11, 4352 AA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is een aanvraag Omgevingsvergunning ontvangen voor de locatie Dorpsstraat 11, 4352 AA Gapinge waarvoor geen vergunningsplicht geldt . De aanvraag is geregistreerd onder zaaknummer Z2023-00000745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429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9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9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45</meta:user-defined>
    <meta:user-defined meta:name="DCTERMS.abstract">Betreft: kennisgeving aanvraag Z2023-00000745, Dorpsstraat 11, 4352 AA Gapinge, Vrijgesteld</meta:user-defined>
    <dc:language>nl</dc:language>
    <meta:user-defined meta:name="OVERHEIDop.locatietype/OVERHEIDop.gebiedsmarkering">Punt</meta:user-defined>
    <meta:user-defined meta:name="DC.title">Kennisgeving aanvraag Omgevingsvergunning, Dorpsstraat 11, 4352 AA Gaping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96</meta:user-defined>
    <meta:user-defined meta:name="OVERHEIDop.GmbID/DC.identifier">gmb-2023-424296</meta:user-defined>
    <meta:user-defined meta:name="OVERHEIDop.versieInformatie"/>
  </office:meta>
</office:document-meta>
</file>