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’t Tramstation Tramplein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Openbaar carnaval cafe Tramstation Nistelrode op 17 februari 2023 tot en met 21 februari 2023.</text:p>
            <text:p text:style-name="common-al">Het besluit is verzonden op 27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4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(tent bij) ’t Tramstation Tramplein, Nistelrode</meta:user-defined>
    <dc:language>nl</dc:language>
    <meta:user-defined meta:name="OVERHEIDop.locatietype/OVERHEIDop.gebiedsmarkering">Punt</meta:user-defined>
    <meta:user-defined meta:name="DC.title">Verleende evenementenvergunning ’t Tramstation Tramplein, Nistelro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429</meta:user-defined>
    <meta:user-defined meta:name="OVERHEIDop.GmbID/DC.identifier">gmb-2023-42429</meta:user-defined>
    <meta:user-defined meta:name="OVERHEIDop.versieInformatie"/>
  </office:meta>
</office:document-meta>
</file>