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bben wij een aanvraag ontvangen voor het uitbreiden van de recreatiewoning op de locatie Vianenweg 2 in Holten. De aanvraag is geregistreerd onder zaaknummer 1742-HZ_WABO-23176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42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2 in Holten, het uitbreiden van de recreatie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2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289</meta:user-defined>
    <meta:user-defined meta:name="OVERHEIDop.GmbID/DC.identifier">gmb-2023-424289</meta:user-defined>
    <meta:user-defined meta:name="OVERHEIDop.versieInformatie"/>
  </office:meta>
</office:document-meta>
</file>