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gebruik perceel grond achter Horloseweg 20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een perceel grond, plaatselijk bekend Horloseweg 20 te Harderwijk, kadastraal bekend gemeente Harderwijk, sectie I, nummer 7144 (ged.), met een oppervlakte van ca. 377 m² in gebruik te geven aan een aangrenzende eigenaar. De gemeente is van mening dat deze gebruiker als enige serieuze gegadigde(n) in aanmerking komt voor dit gebruik vanwege de bereikbaarheid van het perceel. </text:p>
            <text:p text:style-name="common-al">Als u van mening bent dat u ook in aanmerking komt voor dit voorgenomen gebruik,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gebruik. De gemeente hanteert deze handelwijze om rechtszekerheid te creëren, zodat zij na afloop van de termijn, met deze gegadigde de overeenkomst kan sluiten.</text:p>
            <text:p text:style-name="last-al">Voor nadere inlichtingen kunt u zich wenden tot I.Smit, telefoonnummer 0341-411 476 of per e-mail: <text:span text:style-name="nadrukondlijn">i.smit@harder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28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8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8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Harderwijk – gebruik perceel grond achter Horloseweg 20 te Harderwijk</meta:user-defined>
    <meta:user-defined meta:name="DCTERMS.W3CDTF/DCTERMS.available">2023-10-05</meta:user-defined>
    <meta:user-defined meta:name="DCTERMS.W3CDTF/OVERHEIDop.jaargang">2023</meta:user-defined>
    <meta:user-defined meta:name="OVERHEIDop.publicationIssue">424287</meta:user-defined>
    <meta:user-defined meta:name="OVERHEIDop.GmbID/DC.identifier">gmb-2023-424287</meta:user-defined>
    <meta:user-defined meta:name="OVERHEIDop.versieInformatie"/>
  </office:meta>
</office:document-meta>
</file>