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oktober is een evenementenvergunning verleend aan Stichting Oranje Comité Arkel voor het organiseren van een jaarlijks terugkerende Santa Lichtjes Parade en Proef de Kerst in Arkel (Artikel 2:25 Algemene Plaatselijke Verordening en Evenementenbeleid 2021 gemeente Molenlanden).</text:p>
            <text:p text:style-name="common-al">Locatie evenement:</text:p>
            <text:p text:style-name="common-al">Santa Lichtjes Parade: Start Vlietskade, route door Arkel met als eindpunt de speeltuin, ter hoogte van Fagotstraat 11;</text:p>
            <text:p text:style-name="common-al">Proef de Kerst: in en rondom de speeltuin, ter hoogte van Fagotstraat 11.</text:p>
            <text:p text:style-name="common-al"/>
            <text:p text:style-name="common-al">Daarnaast is ontheffing verleend van het verbod ten aanzien van het verstrekken van zwak-alcoholhoudende drank tijdens bovengenoemd evenement. Deze ontheffing is verleend aan mevrouw F. Antonio-Van der Weij en de heer S. Antonio. </text:p>
            <text:p text:style-name="common-al">Deze vergunning is 5 jaar geldig, tot en met 2027 (onder voorbehoud van onvoorziene omstandigheden).</text:p>
            <text:p text:style-name="common-al">In 2023 vindt dit evenement plaats op vrijdag 15 december vanaf 17:00 uur tot uiterlijk 24:00 uur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zijn ondertekend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428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8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8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87275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281</meta:user-defined>
    <meta:user-defined meta:name="OVERHEIDop.GmbID/DC.identifier">gmb-2023-424281</meta:user-defined>
    <meta:user-defined meta:name="OVERHEIDop.versieInformatie"/>
  </office:meta>
</office:document-meta>
</file>