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nomen: Oss, Witte de With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Witte de Withstraat 13</text:span>
          </text:p>
            <text:p text:style-name="common-al">
            <text:span text:style-name="nadrukvet">Het bouwen van vijf appartementen</text:span>
          </text:p>
            <text:p text:style-name="common-al">
            <text:span text:style-name="nadrukvet">Besluit hogere waarde genomen</text:span>
          </text:p>
            <text:p text:style-name="common-al">
            <text:span text:style-name="nadrukvet">Kenmerk: ZKN 802652</text:span>
          </text:p>
            <text:p text:style-name="common-al"/>
            <text:p text:style-name="common-al">
            <text:span text:style-name="nadrukvet">BESLUIT HOGERE WAARDE VOOR DE BOUW VAN VIJF APPARTEMENTEN AAN DE WITTE DE WITHSTRAAT 13 TE OSS.</text:span>
          </text:p>
            <text:p text:style-name="common-al">Burgemeester en wethouders van Oss hebben een besluit genomen op grond van de Wet geluidhinder tot het vaststellen van een hogere waarde voor de ten hoogste toelaatbare geluidsbelasting van de gevel vanwege de geluidgezoneerde industrieterrein Moleneind, Landweer en Danenhoef voor de bouw van vijf appartementen aan de Witte de Withstraat 13 te Oss. Deze locatie is kadastraal bekend als gemeente OSS00, sectie F nummer 275. Hieronder leggen wij uit wat dit betekent. Ook leest u wat u kunt doen als u het niet eens bent met de hogere waarde.</text:p>
            <text:p text:style-name="common-al"/>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De geluidgezoneerde industrieterrein Moleneind, Landweer en Danenhoef te veel geluid voor de toekomstige appartementen. Hiervoor heeft het college van burgemeester en wethouders een ontwerpbesluit hogere waarde genomen.</text:p>
            <text:p text:style-name="common-al"/>
            <text:p text:style-name="common-al">
            <text:span text:style-name="nadrukvet">Wat kunt u doen als u het niet eens bent met het besluit hogere waarde?</text:span>
          </text:p>
            <text:p text:style-name="common-al">Bent u het niet eens met het besluit hogere waarde? Dan kunt u hiertegen beroep instellen. Dat wil zeggen dat u een brief (een ‘beroepschrift’) stuurt aan de Rechtbank Oost-Brabant. Daarin legt u uit waarom u het er niet mee eens bent. U kunt dit doen van donderdag 2 februari 2023 tot en met donderdag 16 maart 2023.</text:p>
            <text:p text:style-name="common-al"/>
            <text:p text:style-name="common-al">U kunt alleen beroep instellen als u:</text:p>
            <text:p text:style-name="common-al">•	belang hebt bij de omgevingsvergunning, én</text:p>
            <text:p text:style-name="common-al">•	gereageerd hebt (een zienswijze hebt ingediend) op het ontwerpbesluit. Hebt u niet gereageerd? Dan kunt u soms toch beroep instellen. U moet dan wel aantonen dat u redelijkerwijs niet hebt kunnen reageren. Dit is bijvoorbeeld het geval als u het niet eens bent met de wijzigingen in de omgevingsvergunning in vergelijking met het ontwerpbesluit.</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
            <text:span text:style-name="nadrukvet">Stelt u uiterlijk donderdag 16 maart 2023 beroep in?</text:spa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
            <text:p text:style-name="common-al">
            <text:span text:style-name="nadrukvet">Wanneer treedt het besluit hogere waarde in werking?</text:span>
          </text:p>
            <text:p text:style-name="common-al">Het besluit hogere waarde treedt in werking op 2 februari 2023. Maar ze treedt nog niet in werking als er iemand vóór 16 maart 2023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Belt u dan met de afdeling VTH,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4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 802652</meta:user-defined>
    <meta:user-defined meta:name="DCTERMS.abstract">besluit genomen op grond van de Wet geluidhinder tot het vaststellen van een hogere waarde voor de ten hoogste toelaatbare geluidsbelasting van de gevel vanwege de geluidgezoneerde industrieterrein Moleneind, Landweer en Danenhoef voor de bouw van vijf appartementen</meta:user-defined>
    <dc:language>nl</dc:language>
    <meta:user-defined meta:name="OVERHEIDop.locatietype/OVERHEIDop.gebiedsmarkering">Punt</meta:user-defined>
    <meta:user-defined meta:name="OVERHEIDop.locatietype/OVERHEIDop.gebiedsmarkering">Punt</meta:user-defined>
    <meta:user-defined meta:name="DC.title">Besluit hogere waarde genomen: Oss, Witte de Withstraat 13</meta:user-defined>
    <meta:user-defined meta:name="DCTERMS.W3CDTF/DCTERMS.available">2023-02-01</meta:user-defined>
    <meta:user-defined meta:name="DCTERMS.W3CDTF/OVERHEIDop.jaargang">2023</meta:user-defined>
    <meta:user-defined meta:name="OVERHEIDop.publicationIssue">42428</meta:user-defined>
    <meta:user-defined meta:name="OVERHEIDop.GmbID/DC.identifier">gmb-2023-42428</meta:user-defined>
    <meta:user-defined meta:name="OVERHEIDop.versieInformatie"/>
  </office:meta>
</office:document-meta>
</file>