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Zoete Ve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23-00001998</text:span>
          </text:p>
            <text:p text:style-name="common-al">Gemeente Aalsmeer heeft een aanvraag omgevingsvergunning ontvangen voor het plaatsen van een bijgebouw (bijbehorend bouwwerk) met een kantoorfunctie. De locatie is Zoete Veenstraat 1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niet juist is. De aanvraag heeft betrekking op het plaatsen/bouwen van een bijgebouw met de functie kantoor.. Zie voor eerdere bekendmaking Gemeenteblad 2023 nr. <text:a xlink:href="https://zoek.officielebekendmakingen.nl/gmb-2023-383744.html" xlink:type="simple">383744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2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Zoete Veenstraat 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74</meta:user-defined>
    <meta:user-defined meta:name="OVERHEIDop.GmbID/DC.identifier">gmb-2023-424274</meta:user-defined>
    <meta:user-defined meta:name="OVERHEIDop.versieInformatie"/>
  </office:meta>
</office:document-meta>
</file>