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14 woningen aan Brummelkamp (kad. bek. gem. Gieten, sectie E, nr. 4892, gedeeltelijk)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Brummelkamp (kad. bek. gem. Gieten, sectie E, nr. 4892, gedeeltelijk), bouwen 14 woningen (ontvangen 29-09-2023)</text:p>
              </text:list-item>
            </text:list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42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14 woningen aan Brummelkamp (kad. bek. gem. Gieten, sectie E, nr. 4892, gedeeltelijk) te Gie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272</meta:user-defined>
    <meta:user-defined meta:name="OVERHEIDop.GmbID/DC.identifier">gmb-2023-424272</meta:user-defined>
    <meta:user-defined meta:name="OVERHEIDop.versieInformatie"/>
  </office:meta>
</office:document-meta>
</file>