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kindcentrum De Klimboom, De Volgerlanden De Hofjes HDK03-E-921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8 september 2023 een besluit genomen op een reguliere aanvraag omgevingsvergunning met zaaknummer Z2023-00000291. De gemeente geeft hiermee toestemming voor het realiseren van kindcentrum De Klimboom op de locatie De Volgerlanden De Hofjes HDK03-E-9211.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5 november 2023 bekijken. U kunt de gemeente Hendrik-Ido-Ambacht tot 15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42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meta:user-defined meta:name="DCTERMS.abstract">Betreft:  Besluit op locatie De Volgerlanden De Hofjes HDK03-E-9211</meta:user-defined>
    <dc:language>nl</dc:language>
    <meta:user-defined meta:name="OVERHEIDop.locatietype/OVERHEIDop.gebiedsmarkering">Punt</meta:user-defined>
    <meta:user-defined meta:name="DC.title">Toestemming voor het realiseren van kindcentrum De Klimboom, De Volgerlanden De Hofjes HDK03-E-9211</meta:user-defined>
    <meta:user-defined meta:name="OVERHEIDop.datumEindeReactietermijn">2023-11-15</meta:user-defined>
    <meta:user-defined meta:name="OVERHEIDop.terinzageleggingBG">https://jeleefomgeving.nl/inzien/002118907/1ec0e8f8-612e-11ee-815f-005056011332</meta:user-defined>
    <meta:user-defined meta:name="DCTERMS.W3CDTF/DCTERMS.available">2023-10-04</meta:user-defined>
    <meta:user-defined meta:name="DCTERMS.W3CDTF/OVERHEIDop.jaargang">2023</meta:user-defined>
    <meta:user-defined meta:name="OVERHEIDop.publicationIssue">424262</meta:user-defined>
    <meta:user-defined meta:name="OVERHEIDop.GmbID/DC.identifier">gmb-2023-424262</meta:user-defined>
    <meta:user-defined meta:name="OVERHEIDop.versieInformatie"/>
  </office:meta>
</office:document-meta>
</file>