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Goorse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bben wij een aanvraag ontvangen voor het slopen en vervangen van de schuur op de locatie Oude Goorseweg 4 in Rijssen. De aanvraag is geregistreerd onder zaaknummer 1742-HZ_WABO-23176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42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ude Goorseweg 4 in Rijssen, het slopen en vervangen van de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ude Goorseweg 4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261</meta:user-defined>
    <meta:user-defined meta:name="OVERHEIDop.GmbID/DC.identifier">gmb-2023-424261</meta:user-defined>
    <meta:user-defined meta:name="OVERHEIDop.versieInformatie"/>
  </office:meta>
</office:document-meta>
</file>