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Zilverstraat 4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6 september 2023 een huisnummer toegekend, te weten:</text:p>
            <text:p text:style-name="common-al">
            <text:span text:style-name="nadrukvet">Zilverstraat 4 Schoonhoven</text:span>
          </text:p>
            <text:p text:style-name="common-al">met betrekking tot de recent verleende omgevingsvergunning voor het realiseren van een bedrijfspand aan de Zilverstraat in Schoonhoven, bij ons bekend onder nummer 19311150440.</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8 september 2023 Gemeente Krimpenerwaard, team Vergunningverlening, toezicht &amp;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425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5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5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Weg</meta:user-defined>
    <meta:user-defined meta:name="DC.title">Kennisgeving besluit toekenning huisnummer - Zilverstraat 4 Schoonhoven</meta:user-defined>
    <meta:user-defined meta:name="DCTERMS.W3CDTF/DCTERMS.available">2023-10-04</meta:user-defined>
    <meta:user-defined meta:name="DCTERMS.W3CDTF/OVERHEIDop.jaargang">2023</meta:user-defined>
    <meta:user-defined meta:name="OVERHEIDop.publicationIssue">424251</meta:user-defined>
    <meta:user-defined meta:name="OVERHEIDop.GmbID/DC.identifier">gmb-2023-424251</meta:user-defined>
    <meta:user-defined meta:name="OVERHEIDop.versieInformatie"/>
  </office:meta>
</office:document-meta>
</file>