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Julianastraat 9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3 januari 2023 met zaaknummer <text:span text:style-name="nadrukvet">M-SLM230017</text:span> voor het verwijderen van asbest op de locatie <text:span text:style-name="nadrukvet">Julianastraat 9 in Sas van Gent</text:span>.</text:p>
            <text:p text:style-name="common-al">De sloopmelding is op 27 januari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1 februar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242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2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2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Julianastraat 9 in Sas van Gent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425</meta:user-defined>
    <meta:user-defined meta:name="OVERHEIDop.GmbID/DC.identifier">gmb-2023-42425</meta:user-defined>
    <meta:user-defined meta:name="OVERHEIDop.versieInformatie"/>
  </office:meta>
</office:document-meta>
</file>