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beperkt Meedoen in Vijfheer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ijfheerenlanden heeft onder de naam “Onbeperkt Meedoen in Vijfheerenlanden” een meerjarenplan gelanceerd om ervoor te zorgen dat mensen met een beperking straks in Vijfheerenlanden gelijkwaardig kunnen deelnemen in de maatschappij. Het plan is tot stand gekomen in samenwerking met ervaringsdeskundigen en geeft een goed beeld van de zaken waar zij (soms letterlijk) tegenaan lopen.</text:span>
          </text:p>
            <text:p text:style-name="common-al">
            <text:span text:style-name="nadrukvet">Iedereen hoort erbij en iedereen doet mee</text:span>
          </text:p>
            <text:p text:style-name="common-al">In de gemeente Vijfheerenlanden hoort iedereen erbij en doet iedereen mee. Ook als je een fysieke, verstandelijke, visuele of andere beperking hebt. De landen van de Verenigde Naties (VN) vinden dit ook, en daarom hebben ze afspraken gemaakt over de rechten en positie van mensen met een beperking. Die afspraken staan in het VN-Verdrag Handicap.</text:p>
            <text:p text:style-name="common-al">In dat VN-Verdrag staat dat de gemeente een plan moet maken. Daarin staat bijvoorbeeld hoe de gemeente ervoor zorgt dat iedereen kan meedoen in de samenleving. Ook de gemeente Vijfheerenlanden heeft nu zo’n plan, met de naam: “Onbeperkt Meedoen in Vijfheerenlanden”. </text:p>
            <text:p text:style-name="common-al">
            <text:span text:style-name="nadrukvet">Onbeperkt Meedoen in Vijfheerenlanden</text:span>
          </text:p>
            <text:p text:style-name="common-al">Uit het plan dat door gemeente Vijfheerlanden is opgesteld blijkt dat er al veel is gedaan om ervoor te zorgen dat mensen met een beperking mee kunnen doen. Maar ook dat we er nog lang niet zijn. In “Onbeperkt Meedoen in Vijfheerenlanden” staan actiepunten om in 2023, 2024 en 2025 deze drempels voor mensen met een beperking weg te nemen. Waardoor mensen met een beperking straks zoveel mogelijk dezelfde dingen kunnen doen als mensen zonder beperking. </text:p>
            <text:p text:style-name="last-al">Deze actiepunten zijn onderverdeeld in de volgende onderwerpen: 1. Bewustwording en Ontmoeting, 2. Toegankelijkheid, 3. Informatie en Communicatie, 4. Wonen, 5. School, Werk en Inkomen, 6. Sport, Vrije tijd en Toerisme en 7.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2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beperkt Meedoen in Vijfheerenlanden</meta:user-defined>
    <meta:user-defined meta:name="DCTERMS.W3CDTF/DCTERMS.available">2023-10-04</meta:user-defined>
    <meta:user-defined meta:name="DCTERMS.W3CDTF/OVERHEIDop.jaargang">2023</meta:user-defined>
    <meta:user-defined meta:name="OVERHEIDop.externeBijlage">Onbeperkt Meedoen in Vijfheerenlanden |exb-2023-46668</meta:user-defined>
    <meta:user-defined meta:name="OVERHEIDop.publicationIssue">424247</meta:user-defined>
    <meta:user-defined meta:name="OVERHEIDop.GmbID/DC.identifier">gmb-2023-424247</meta:user-defined>
    <meta:user-defined meta:name="OVERHEIDop.versieInformatie"/>
  </office:meta>
</office:document-meta>
</file>