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zengracht 64, 1506 SH Zaandam - het maken van een kelder onder een eerder vergunde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795 - het maken van een kelder onder een eerder vergunde nieuwbouwop de locatie Rozengracht 64, 1506 SH Zaandam</text:p>
            <text:p text:style-name="common-al">Besluit verzonden: 02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24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795</meta:user-defined>
    <dc:language>nl</dc:language>
    <meta:user-defined meta:name="OVERHEIDop.locatietype/OVERHEIDop.gebiedsmarkering">Punt</meta:user-defined>
    <meta:user-defined meta:name="DC.title">Verleende omgevingsvergunning - Rozengracht 64, 1506 SH Zaandam - het maken van een kelder onder een eerder vergunde nieuwbouw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42</meta:user-defined>
    <meta:user-defined meta:name="OVERHEIDop.GmbID/DC.identifier">gmb-2023-424242</meta:user-defined>
    <meta:user-defined meta:name="OVERHEIDop.versieInformatie"/>
  </office:meta>
</office:document-meta>
</file>