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aan de voorgevel op het perceel Langestraat 8, 3811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de voorgevel op het perceel Langestraat 8, 3811 AG Amersfoort</text:span>
          </text:p>
            <text:p text:style-name="common-al">De Gemeente Amersfoort heeft op 21-09-2023 een aanvraag voor een omgevingsvergunning ontvangen voor het plaatsen van reclame aan de voorgevel op het perceel Langestraat 8, 3811 AG Amersfoort, met kenmerk CLZ-000059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24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4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4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63</meta:user-defined>
    <dc:language>nl</dc:language>
    <meta:user-defined meta:name="OVERHEIDop.locatietype/OVERHEIDop.gebiedsmarkering">Punt</meta:user-defined>
    <meta:user-defined meta:name="DC.title">Ontvangen aanvraag omgevingsvergunning voor het plaatsen van reclame aan de voorgevel op het perceel Langestraat 8, 3811 AG Amersfo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41</meta:user-defined>
    <meta:user-defined meta:name="OVERHEIDop.GmbID/DC.identifier">gmb-2023-424241</meta:user-defined>
    <meta:user-defined meta:name="OVERHEIDop.versieInformatie"/>
  </office:meta>
</office:document-meta>
</file>