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uverein 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2023-033238 voor een omgevingsvergunning voor een ontheffing voor het tijdelijk plaatsen van twee bouwplaatsinrichtingen voor de periode 8 oktober 2023 t/m 31 mei 2024 i.v.m. groot onderhoud aan 91 woningen, nabij de Souverein 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2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2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Souverein 2 te Mijdrecht</meta:user-defined>
    <meta:user-defined meta:name="DCTERMS.W3CDTF/DCTERMS.available">2023-10-04</meta:user-defined>
    <meta:user-defined meta:name="DCTERMS.W3CDTF/OVERHEIDop.jaargang">2023</meta:user-defined>
    <meta:user-defined meta:name="OVERHEIDop.publicationIssue">424235</meta:user-defined>
    <meta:user-defined meta:name="OVERHEIDop.GmbID/DC.identifier">gmb-2023-424235</meta:user-defined>
    <meta:user-defined meta:name="OVERHEIDop.versieInformatie"/>
  </office:meta>
</office:document-meta>
</file>