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de garage naar keuken en plaatsen van raamkozijn ipv garagedeur, Turfschip 336, 1186X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oktober 2023 een besluit genomen op de aanvraag. De vergunning is aangevraagd voor het wijzigen van de garage naar keuken en plaatsen van raamkozijn i.p.v. garagedeur op locatie Turfschip 336, 1186XZ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22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3 nov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22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423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3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3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22</meta:user-defined>
    <meta:user-defined meta:name="DCTERMS.abstract">Betreft:  besluit op locatie Turfschip 336, 1186XZ Amstelveen</meta:user-defined>
    <dc:language>nl</dc:language>
    <meta:user-defined meta:name="OVERHEIDop.locatietype/OVERHEIDop.gebiedsmarkering">Punt</meta:user-defined>
    <meta:user-defined meta:name="DC.title">Aanvraag vergunning toegekend voor het wijzigen van de garage naar keuken en plaatsen van raamkozijn ipv garagedeur, Turfschip 336, 1186XZ Amstelveen</meta:user-defined>
    <meta:user-defined meta:name="DCTERMS.W3CDTF/DCTERMS.available">2023-10-04</meta:user-defined>
    <meta:user-defined meta:name="DCTERMS.W3CDTF/OVERHEIDop.jaargang">2023</meta:user-defined>
    <meta:user-defined meta:name="OVERHEIDop.publicationIssue">424232</meta:user-defined>
    <meta:user-defined meta:name="OVERHEIDop.GmbID/DC.identifier">gmb-2023-424232</meta:user-defined>
    <meta:user-defined meta:name="OVERHEIDop.versieInformatie"/>
  </office:meta>
</office:document-meta>
</file>