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Ingebruikname gemeentegrond op de locatie Nieuwe Markt (ter hoogte van huisnummer 9)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euwe Markt (ter hoogte van huisnummer 9) in Roosendaal</text:p>
            <text:p text:style-name="common-al">
            <text:span text:style-name="nadrukvet">Omschrijving :</text:span>buitententoonstelling 'Komt een mens bij de dokter' d.d. 05 t/m 25-10-2023</text:p>
            <text:p text:style-name="common-al">
            <text:span text:style-name="nadrukvet">Registratienummer :</text:span>2023-003237</text:p>
            <text:p text:style-name="common-al">
            <text:span text:style-name="nadrukvet">Datum aanvraag :</text:span>21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423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3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3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uitententoonstelling 'Komt een mens bij de dokter' d.d. 05 t/m 25-10-2023</meta:user-defined>
    <dc:language>nl</dc:language>
    <meta:user-defined meta:name="OVERHEIDop.locatietype/OVERHEIDop.gebiedsmarkering">Punt</meta:user-defined>
    <meta:user-defined meta:name="DC.title">Ingediende aanvraag voor Ingebruikname gemeentegrond op de locatie Nieuwe Markt (ter hoogte van huisnummer 9) in Roosendaal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4231</meta:user-defined>
    <meta:user-defined meta:name="OVERHEIDop.GmbID/DC.identifier">gmb-2023-424231</meta:user-defined>
    <meta:user-defined meta:name="OVERHEIDop.versieInformatie"/>
  </office:meta>
</office:document-meta>
</file>