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 Hickoryplein 51C, 6224AV Maastricht. Kennisgeving nieuwe aanvraag omgevingsvergunning, het kappen van divers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55</text:p>
            <text:p text:style-name="common-al">
            <text:span text:style-name="nadrukvet">Old Hickoryplein 51C, 6224AV Maastricht</text:span>
          </text:p>
            <text:p text:style-name="common-al">
            <text:span text:style-name="nadrukvet">het kappen van diverse bomen </text:span>
          </text:p>
            <text:p text:style-name="common-al"/>
            <text:p text:style-name="common-al">
            <text:span text:style-name="nadrukvet">Datum ontvangst aanvraag:</text:span> 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2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55</meta:user-defined>
    <dc:language>nl</dc:language>
    <meta:user-defined meta:name="OVERHEIDop.locatietype/OVERHEIDop.gebiedsmarkering">Punt</meta:user-defined>
    <meta:user-defined meta:name="DC.title">Old Hickoryplein 51C, 6224AV Maastricht. Kennisgeving nieuwe aanvraag omgevingsvergunning, het kappen van diverse bom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29</meta:user-defined>
    <meta:user-defined meta:name="OVERHEIDop.GmbID/DC.identifier">gmb-2023-424229</meta:user-defined>
    <meta:user-defined meta:name="OVERHEIDop.versieInformatie"/>
  </office:meta>
</office:document-meta>
</file>