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3.405968.</text:p>
            <text:p text:style-name="al"/>
            <text:p text:style-name="al">Onderwerp: tijdelijk gesloten verklaring in verband met het organiseren van de Allegorische optocht tijdens Knypstermerke 2023.</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6, 7, 8, 9 en 10 oktober 2023 op de locatie Tramweg in de Knipe wordt georganiseerd;</text:p>
              </text:list-item>
              <text:list-item text:style-override="id1-3-2-1-1-10-2">
                <text:number>•</text:number>
                <text:p text:style-name="al">dat het noodzakelijk is om de wegen Lange Ein, Ds. Veenweg, Woudsterweg, Meijerweg, Het Meer, Zestienroeden, ‘t Sluske, Houtkampswyk en Tramweg te De Knipe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7 oktober tussen 13.00 uur en 16.30 uur en tussen 18.00 uur en 22.00 uur.</text:p>
            <text:p text:style-name="al"/>
            <text:p text:style-name="al">
            <text:span text:style-name="nadrukvet">De </text:span>
            <text:span text:style-name="nadrukvet">Knipe</text:span>
            <text:span text:style-name="nadrukvet">, </text:span>Lange Ein, Ds. Veenweg, Woudsterweg, Meijerweg, Het Meer, Zestienroeden, ‘t Sluske, Houtkampswyk en Tramweg</text:p>
            <text:p text:style-name="al"/>
            <text:p text:style-name="al">Heerenveen, 2 oktober 2023</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22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2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 De Knip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3-10-04</meta:user-defined>
    <meta:user-defined meta:name="DCTERMS.W3CDTF/OVERHEIDop.jaargang">2023</meta:user-defined>
    <meta:user-defined meta:name="OVERHEIDop.publicationIssue">424223</meta:user-defined>
    <meta:user-defined meta:name="OVERHEIDop.GmbID/DC.identifier">gmb-2023-424223</meta:user-defined>
    <meta:user-defined meta:name="OVERHEIDop.versieInformatie"/>
  </office:meta>
</office:document-meta>
</file>