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IJsseldijk-Noord 55b in Ouderkerk aan den IJssel (Project Bolder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3 heeft de gemeente een aanvraag ontvangen voor een omgevingsvergunning voor het realiseren van 42 appartementen nabij IJsseldijk-Noord 55b te Ouderkerk aan den IJssel (Project Bolderkade). De aanvraag is geregistreerd onder nummer 19311162802. </text:p>
            <text:p text:style-name="common-al">De beslistermijn van deze aanvraag is, in overleg met aanvrager op 20 september, opgeschort met 112 dagen, zegge vier maanden. Dit betekent dat uiterlijk 12 januari 2024 een beslissing door de gemeente moet zijn genomen.</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28 september 2023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2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pschorten beslistermijn</meta:user-defined>
    <dc:language>nl</dc:language>
    <meta:user-defined meta:name="OVERHEIDop.locatietype/OVERHEIDop.gebiedsmarkering">Adres</meta:user-defined>
    <meta:user-defined meta:name="DC.title">Kennisgeving opschorten beslistermijn aanvraag omgevingsvergunning - IJsseldijk-Noord 55b in Ouderkerk aan den IJssel (Project Bolderkade)</meta:user-defined>
    <meta:user-defined meta:name="DCTERMS.W3CDTF/DCTERMS.available">2023-10-04</meta:user-defined>
    <meta:user-defined meta:name="DCTERMS.W3CDTF/OVERHEIDop.jaargang">2023</meta:user-defined>
    <meta:user-defined meta:name="OVERHEIDop.publicationIssue">424221</meta:user-defined>
    <meta:user-defined meta:name="OVERHEIDop.GmbID/DC.identifier">gmb-2023-424221</meta:user-defined>
    <meta:user-defined meta:name="OVERHEIDop.versieInformatie"/>
  </office:meta>
</office:document-meta>
</file>