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 Rijksweg 152, 4128 B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3 heeft de gemeente een aanvraag omgevingsvergunning (regulier) ontvangen voor het perceel Nieuwe Rijksweg 152, 4128 BP Lexmond. De aanvraag is geregistreerd onder zaaknummer OVR-2023-003288. De aanvraag betreft het wijzigen van agrarisch naar woon en natuurbestemm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21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OVR-2023-003288</meta:user-defined>
    <meta:user-defined meta:name="DCTERMS.abstract">Projectomschrijving: Onderhavig verzoek betreft een aanvraag voor het afwijken van het vigerende bestemmingsplan. Voor het mogelijk maken van natuurbestemming en functieverandering van bedrijfswoning naar burgerwoning., Toelichting: Bij vragen en/of opmerkingen graag contact opnemen met gemachtigd</meta:user-defined>
    <dc:language>nl</dc:language>
    <meta:user-defined meta:name="OVERHEIDop.locatietype/OVERHEIDop.gebiedsmarkering">Punt</meta:user-defined>
    <meta:user-defined meta:name="DC.title">Ingekomen aanvraag omgevingsvergunning Nieuwe Rijksweg 152, 4128 BP Lexmon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16</meta:user-defined>
    <meta:user-defined meta:name="OVERHEIDop.GmbID/DC.identifier">gmb-2023-424216</meta:user-defined>
    <meta:user-defined meta:name="OVERHEIDop.versieInformatie"/>
  </office:meta>
</office:document-meta>
</file>