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itte Ring 135, 1567 CG Assendelft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2312 - het bouwen van een dakkapel aan de voorzijde van de woningop de locatie Witte Ring 135, 1567 CG Assendelft</text:p>
            <text:p text:style-name="common-al">Besluit verzonden: 02-10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2-10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421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21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21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312</meta:user-defined>
    <dc:language>nl</dc:language>
    <meta:user-defined meta:name="OVERHEIDop.locatietype/OVERHEIDop.gebiedsmarkering">Punt</meta:user-defined>
    <meta:user-defined meta:name="DC.title">Verleende omgevingsvergunning - Witte Ring 135, 1567 CG Assendelft - het bouwen van een dakkapel aan de voorzijde van de woning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214</meta:user-defined>
    <meta:user-defined meta:name="OVERHEIDop.GmbID/DC.identifier">gmb-2023-424214</meta:user-defined>
    <meta:user-defined meta:name="OVERHEIDop.versieInformatie"/>
  </office:meta>
</office:document-meta>
</file>