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1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met zaaknummer Z/23/210164 / W2023-0463 voor een omgevingsvergunning betreffende het bouwen van een tuinbouwkas op locatie Langeweg 11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420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angeweg 111 te Sommelsdij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4209</meta:user-defined>
    <meta:user-defined meta:name="OVERHEIDop.GmbID/DC.identifier">gmb-2023-424209</meta:user-defined>
    <meta:user-defined meta:name="OVERHEIDop.versieInformatie"/>
  </office:meta>
</office:document-meta>
</file>