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89, Westerstraat 7a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7a, 1601AB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7a, 1601AB Enkhuizen</text:p>
            <text:p text:style-name="common-al">Voor: verbouwen winkel  naar appartement</text:p>
            <text:p text:style-name="common-al">Datum besluit: 2 okto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42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9</meta:user-defined>
    <meta:user-defined meta:name="DCTERMS.abstract">Betreft: Beschikking verlenging beslistermijn op locatie Westerstraat 7a, 1601AB Enkhuizen</meta:user-defined>
    <dc:language>nl</dc:language>
    <meta:user-defined meta:name="OVERHEIDop.locatietype/OVERHEIDop.gebiedsmarkering">Punt</meta:user-defined>
    <meta:user-defined meta:name="DC.title">Kennisgeving termijnverlenging Z2023-00000889, Westerstraat 7a, 1601AB Enk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07</meta:user-defined>
    <meta:user-defined meta:name="OVERHEIDop.GmbID/DC.identifier">gmb-2023-424207</meta:user-defined>
    <meta:user-defined meta:name="OVERHEIDop.versieInformatie"/>
  </office:meta>
</office:document-meta>
</file>