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84, 2141 BC, renoveren gevels (incl. kozijnen) en dak, realiseren aanbouw achter, 30-09-2023, zaaknummer 8339173, olonummer 7062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20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84, 2141 BC, renoveren gevels (incl. kozijnen) en dak, realiseren aanbouw achter, 30-09-2023, zaaknummer 8339173, olonummer 7062639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03</meta:user-defined>
    <meta:user-defined meta:name="OVERHEIDop.GmbID/DC.identifier">gmb-2023-424203</meta:user-defined>
    <meta:user-defined meta:name="OVERHEIDop.versieInformatie"/>
  </office:meta>
</office:document-meta>
</file>