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gebruik van het pand t.b.v. horeca, wonen en logies op het perceel Heiligenbergerweg 113, 3816 A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gebruik van het pand t.b.v. horeca, wonen en logies op het perceel Heiligenbergerweg 113, 3816 AJ Amersfoort</text:span>
          </text:p>
            <text:p text:style-name="common-al">De Gemeente Amersfoort heeft op 06-09-2023 een aanvraag voor een omgevingsvergunning ontvangen voor het wijzigen gebruik van het pand t.b.v. horeca, wonen en logies op het perceel Heiligenbergerweg 113, 3816 AJ Amersfoort, met kenmerk CLZ-0000562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420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20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622</meta:user-defined>
    <dc:language>nl</dc:language>
    <meta:user-defined meta:name="OVERHEIDop.locatietype/OVERHEIDop.gebiedsmarkering">Punt</meta:user-defined>
    <meta:user-defined meta:name="DC.title">Ontvangen aanvraag omgevingsvergunning voor het wijzigen gebruik van het pand t.b.v. horeca, wonen en logies op het perceel Heiligenbergerweg 113, 3816 AJ Amersfoort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202</meta:user-defined>
    <meta:user-defined meta:name="OVERHEIDop.GmbID/DC.identifier">gmb-2023-424202</meta:user-defined>
    <meta:user-defined meta:name="OVERHEIDop.versieInformatie"/>
  </office:meta>
</office:document-meta>
</file>